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8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8<text:tab/>EU-Voorstellen: Migratievoorstellen 2018 COM (2018) 631, 633 en 634</text:h>
      <text:h text:style-name="ifm_p_font.bold_size.9.06pt_mt.18.8mm_indent.-58.5mm_ifm" text:outline-level="1">Nr. 2<text:tab/>BRIEF VAN DE STAATSSECRETARIS VAN JUSTITIE EN VEILIGHEID</text:h>
      <text:p text:style-name="ifm_p_mt.3.76mm_ifm">Aan de Voorzitter van de Tweede Kamer der Staten-Generaal</text:p>
      <text:p text:style-name="ifm_p_mt.3.76mm_ifm">Den Haag, 17 oktober 2018</text:p>
      <text:p text:style-name="ifm_p_mt.3.76mm_ifm">Hiermee informeer ik u dat het kabinet een parlementair behandelvoorbehoud bij de volgende voorstellen van de Commissie heeft laten vastleggen: COM (2018) 631, 633 en 634.</text:p>
      <text:p text:style-name="ifm_p_mt.3.76mm_ifm">Graag maak ik met u informatieafspraken tijdens een Algemeen Overleg op 31 oktober a.s. Het kabinet zal tot die tijd geen onomkeerbare stappen zetten in het onderhandelingsproces.</text:p>
      <text:p text:style-name="ifm_p_mt.5.08mm_ifm">De Staatssecretaris van Justitie en Veiligheid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Migratievoorstellen 2018 COM (2018) 631, 633 en 634; Brief regering; Parlementair behandelvoorbehoud bij de EU-voorstellen Migratievoorstellen COM (2018) 631, 633, en 634</dc:title>
    <meta:user-defined meta:name="OVERHEIDop.ParlID/DC.identifier">kst-35048-2</meta:user-defined>
    <meta:user-defined meta:name="OVERHEIDop.ondernummer">2</meta:user-defined>
    <meta:user-defined meta:name="DCTERMS.W3CDTF/DCTERMS.available">2018-10-22</meta:user-defined>
    <meta:user-defined meta:name="OVERHEIDop.KamerstukTypen/DC.type">Brief</meta:user-defined>
    <meta:user-defined meta:name="OVERHEIDop.dossiernummer">35048</meta:user-defined>
    <meta:user-defined meta:name="OVERHEIDop.adviesRvS"/>
    <meta:user-defined meta:name="OVERHEIDop.documenttitel">Parlementair behandelvoorbehoud bij de EU-voorstellen Migratievoorstellen COM (2018) 631, 633, en 634</meta:user-defined>
    <meta:user-defined meta:name="OVERHEIDop.Parlementair/DC.type">Kamerstuk</meta:user-defined>
    <meta:user-defined meta:name="OVERHEIDop.indiener">M.G.J. Harbers</meta:user-defined>
    <meta:user-defined meta:name="OVERHEIDop.vergaderjaar">2018-2019</meta:user-defined>
    <meta:user-defined meta:name="OVERHEIDop.dossiertitel">EU-Voorstellen: Migratievoorstellen 2018 COM (2018) 631, 633 en 63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Migratievoorstellen 2018 COM (2018) 631, 633 en 634; Brief regering; Parlementair behandelvoorbehoud bij de EU-voorstellen Migratievoorstellen COM (2018) 631, 633, en 63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