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5<text:tab/>Wijziging van de Wet op de beroepen in de individuele gezondheidszorg in verband met het opnemen van de klinisch technoloog in de lijst van registerberoepen en het toekennen van bepaalde voorbehouden handelingen aan klinisch technolo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op de beroepen in de individuele gezondheidszorg te wijzigen teneinde de klinisch technoloog op te nemen in artikel 3 en zelfstandige bevoegdheid voor bepaalde voorbehouden handelingen toe te kennen aan klinisch technolo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beroepen in de individuele gezondheidszorg wordt als volgt gewijzigd:</text:p>
      <text:p text:style-name="ifm_p_mt.3.76mm_indent.no_ifm">A</text:p>
      <text:p text:style-name="ifm_p_mt.3.76mm_indent.0.13in_ifm">In artikel 3, eerste lid, wordt, onder vervanging van de punt aan het slot door een komma, een onderdeel toegevoegd, luidende: klinisch technoloog.</text:p>
      <text:p text:style-name="ifm_p_mt.3.76mm_indent.no_ifm">B</text:p>
      <text:p text:style-name="ifm_p_mt.3.76mm_indent.0.13in_ifm">Na artikel 33b wordt een paragraaf toegevoegd, luidende:</text:p>
      <text:h text:style-name="ifm_p_font.italic_mt.5.08mm_page.keep-with-next_ifm" text:outline-level="3">§<text:s/>10.<text:s/>Klinisch technologen</text:h>
      <text:h text:style-name="ifm_p_font.bold_mt.5.08mm_page.keep-with-next_ifm" text:outline-level="2">Artikel<text:s/>33c<text:s/></text:h>
      <text:p text:style-name="ifm_p_mt.4.23mm_indent.0.13in_ifm">Om in het betreffende register als klinisch technoloog te kunnen worden ingeschreven, wordt vereist het bezit van een getuigschrift waaruit blijkt dat de betrokkene voldoet aan de daartoe bij algemene maatregel van bestuur gestelde opleidingseisen.</text:p>
      <text:h text:style-name="ifm_p_font.bold_mt.5.08mm_page.keep-with-next_ifm" text:outline-level="2">Artikel<text:s/>33d<text:s/></text:h>
      <text:p text:style-name="ifm_p_mt.4.23mm_indent.0.13in_ifm">1.  Tot het gebied van deskundigheid van de klinisch technoloog wordt gerekend:</text:p>
      <text:p text:style-name="ifm_p_indent.0.13in_ifm">a.  het optimaliseren van bestaande technisch medische handelingen alsmede het ontwerpen en ontwikkelen van nieuwe diagnostische methoden en therapieën met behulp van technologie.</text:p>
      <text:p text:style-name="ifm_p_indent.0.13in_ifm">b.  het verrichten van bij algemene maatregel van bestuur te omschrijven handelingen binnen het technisch medische deelgebied van de geneeskunst waarin de klinisch technoloog is opgeleid, een en ander met inachtneming van de beperkingen bij de maatregel te stellen.</text:p>
      <text:p text:style-name="ifm_p_mt.3.76mm_indent.no_ifm">C</text:p>
      <text:p text:style-name="ifm_p_mt.3.76mm_indent.0.13in_ifm">Artikel 36 wordt als volgt gewijzigd:</text:p>
      <text:p text:style-name="ifm_p_mt.3.76mm_indent.0.13in_ifm">1.<text:s/>In het eerste en vijfde lid:</text:p>
      <text:p text:style-name="ifm_p_mt.3.76mm_indent.0.13in_ifm">a.<text:s/>wordt na onderdeel e, een onderdeel toegevoegd, luidende:</text:p>
      <text:p text:style-name="ifm_p_indent.0.13in_ifm">f.  de klinisch technologen,</text:p>
      <text:p text:style-name="ifm_p_mt.3.76mm_indent.0.13in_ifm">b.<text:s/>wordt de zinsnede «doch de onder b, c en d genoemde personen» vervangen door: doch de onder b, c, d en f genoemde personen.</text:p>
      <text:p text:style-name="ifm_p_mt.3.76mm_indent.0.13in_ifm">2.<text:s/>In het vierde en zesde lid:</text:p>
      <text:p text:style-name="ifm_p_mt.3.76mm_indent.0.13in_ifm">a.<text:s/>wordt na onderdeel d, een onderdeel toegevoegd, luidende:</text:p>
      <text:p text:style-name="ifm_p_indent.0.13in_ifm">e.  de klinisch technologen,</text:p>
      <text:p text:style-name="ifm_p_mt.3.76mm_indent.0.13in_ifm">b.<text:s/>wordt de zinsnede «doch de onder b en c genoemde personen» vervangen door: doch de onder b, c en e genoemde personen.</text:p>
      <text:p text:style-name="ifm_p_mt.3.76mm_indent.0.13in_ifm">3.<text:s/>In het achtste lid:</text:p>
      <text:p text:style-name="ifm_p_mt.3.76mm_indent.0.13in_ifm">a.<text:s/>wordt na onderdeel b, een onderdeel toegevoegd, luidende:</text:p>
      <text:p text:style-name="ifm_p_indent.0.13in_ifm">c.  de klinisch technologen,</text:p>
      <text:p text:style-name="ifm_p_mt.3.76mm_indent.0.13in_ifm">b.<text:s/>wordt de zinsnede «voor zover het betreft tandartsen» vervangen door: voor zover het betreft tandartsen en klinisch technologen.</text:p>
      <text:p text:style-name="ifm_p_mt.3.76mm_indent.no_ifm">D</text:p>
      <text:p text:style-name="ifm_p_mt.3.76mm_indent.0.13in_ifm">In artikel 47, tweede lid, wordt, onder vervanging van de punt aan het slot door een komma, een onderdeel toegevoegd, luidende: klinisch technoloog.</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5, nr. 2<text:tab/><text:page-number text:select-page="current"/></text:p>
      </style:footer>
    </style:master-page>
    <style:master-page xmlns:sdu-fn="http://schema.sdu.nl/2011/07/functions" style:name="Landscape" style:page-layout-name="landscape-margin-text">
      <style:footer>
        <text:p text:style-name="footer">Tweede Kamer, vergaderjaar 2018-2019, 35 04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het opnemen van de klinisch technoloog in de lijst van registerberoepen en het toekennen van bepaalde voorbehouden handelingen aan klinisch technologen; Voorstel van wet; Voorstel van wet</dc:title>
    <meta:user-defined meta:name="OVERHEIDop.ParlID/DC.identifier">kst-35045-2</meta:user-defined>
    <meta:user-defined meta:name="OVERHEIDop.ondernummer">2</meta:user-defined>
    <meta:user-defined meta:name="DCTERMS.W3CDTF/DCTERMS.available">2018-09-28</meta:user-defined>
    <meta:user-defined meta:name="OVERHEIDop.KamerstukTypen/DC.type">Voorstel van wet</meta:user-defined>
    <meta:user-defined meta:name="OVERHEIDop.dossiernummer">35045</meta:user-defined>
    <meta:user-defined meta:name="OVERHEIDop.adviesRvS"/>
    <meta:user-defined meta:name="OVERHEIDop.documenttitel">Voorstel van wet</meta:user-defined>
    <meta:user-defined meta:name="OVERHEIDop.Parlementair/DC.type">Kamerstuk</meta:user-defined>
    <meta:user-defined meta:name="OVERHEIDop.indiener">B.J. Bruins</meta:user-defined>
    <meta:user-defined meta:name="OVERHEIDop.vergaderjaar">2018-2019</meta:user-defined>
    <meta:user-defined meta:name="OVERHEIDop.dossiertitel">Wijziging van de Wet op de beroepen in de individuele gezondheidszorg in verband met het opnemen van de klinisch technoloog in de lijst van registerberoepen en het toekennen van bepaalde voorbehouden handelingen aan klinisch technol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roepen in de individuele gezondheidszorg in verband met het opnemen van de klinisch technoloog in de lijst van registerberoepen en het toekennen van bepaalde voorbehouden handelingen aan klinisch technolo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