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8-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8<text:tab/>EU-voorstel: Commissiemededeling inzake de uitbreiding van de bevoegdheden van het Europees Openbaar Ministerie COM (2018) 641</text:h>
      <text:h text:style-name="ifm_p_font.bold_size.9.06pt_mt.18.8mm_indent.-58.5mm_ifm" text:outline-level="1">
         A<text:tab/>BRIEF VAN DE VOORZITTERS VAN DE VASTE COMMISSIES VOOR IMMIGRATIE EN ASIEL/JBZ-RAAD EN VOOR JUSTITIE EN VEILIGHEID</text:h>
      <text:p text:style-name="ifm_p_mt.3.76mm_ifm">Aan de Minister van Justitie en Veiligheid</text:p>
      <text:p text:style-name="ifm_p_mt.3.76mm_ifm">Den Haag, 17 september 2018</text:p>
      <text:p text:style-name="ifm_p_mt.3.76mm_ifm">De vaste commissies voor Immigratie en Asiel / JBZ-Raad en voor Justitie en Veiligheid hebben kennisgenomen van de mededeling van de Europese Commissie d.d. 12 september 2018 inzake het initiatiefvoorstel van de Commissie tot uitbreiding van het mandaat van het Europees Openbaar Ministerie (EOM) met grensoverschrijdende terrorisme. De Europese Commissie koerst blijkens die mededeling af op besluitvorming in de Europese Raad alvorens mogelijk verdere wetgevingshandelingen zullen plaatshebben.</text:p>
      <text:p text:style-name="ifm_p_mt.3.76mm_ifm">De commissies roepen in dit verband de gewijzigde motie-Duthler<text:note text:id="ID-855908-d36e80" text:note-class="footnote"><text:note-citation text:label="1 ">1</text:note-citation><text:note-body><text:p text:style-name="ifm_p_font.normal_size.6.93pt_mt..5mm_indent.-0.1161in_mleft.0.1161in_ifm">Kamerstukken I 2017–2018, 33 709, AI.</text:p></text:note-body></text:note> in herinnering, waarin is verzocht de Kamer ten aanzien van elke eventuele uitbreiding van het mandaat van het EOM op welk moment in de toekomst dan ook en voorafgaande aan besluitvorming daarover in de Europese Raad eerst te consulteren.</text:p>
      <text:p text:style-name="ifm_p_mt.3.76mm_ifm">Uit de brief van de Minister van Buitenlandse Zaken d.d. 7 september 2018, houdende de geannoteerde agenda van de informele Europese Raad van 20 september 2018<text:note text:id="ID-855908-d36e95" text:note-class="footnote"><text:note-citation text:label="2 ">2</text:note-citation><text:note-body><text:p text:style-name="ifm_p_font.normal_size.6.93pt_mt..5mm_indent.-0.1161in_mleft.0.1161in_ifm">Kamerstukken I 2017–2018, 21 501-20, U, p. 3–4.</text:p></text:note-body></text:note>, welke is ontvangen voorafgaand aan de publicatie van voornoemde Commissiemededeling, blijkt daarenboven dat bespreking van voornoemd initiatief tot uitbreiding van het mandaat van het EOM reeds plaatsheeft in de komende informele Europese Raad van 19 en 20 september a.s. Het Nederlandse standpunt, zoals verwoord in voornoemde brief, dat een discussie over uitbreiding van het EOM-mandaat wat Nederland betreft niet aan de orde is, lijkt overigens in lijn met de geuite reserves tijdens het debat van 17 april 2018 in de Eerste Kamer.</text:p>
      <text:p text:style-name="ifm_p_mt.3.76mm_ifm">Nu reeds in de komende informele Europese Raad duidelijk zal worden waar alle lidstaten politiek staan ten opzichte van de voorgestelde uitbreiding van het mandaat van het EOM, hechten de commissies eraan om terstond na afloop van de informele Europese Raad over de uitkomsten van deze bespreking te worden geïnformeerd, opdat dit kan worden besproken in een vergadering van de commissies op 25 september a.s.</text:p>
      <text:p text:style-name="ifm_p_mt.3.76mm_ifm">Een gelijkluidende brief wordt toegezonden aan de Minister van Buitenlandse Zaken.</text:p>
      <text:p text:style-name="ifm_p_mt.5.08mm_ifm">De voorzitter van de vaste commissie voor Immigratie en Asiel / JBZ-Raad,<text:line-break/>R.G.J.<text:s/>Dercksen</text:p>
      <text:p text:style-name="ifm_p_mt.3.76mm_ifm">De voorzitter van de vaste commissie voor Justitie en Veiligheid,<text:line-break/>A.W.<text:s/>Duth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38, A<text:tab/><text:page-number text:select-page="current"/></text:p>
      </style:footer>
    </style:master-page>
    <style:master-page xmlns:sdu-fn="http://schema.sdu.nl/2011/07/functions" style:name="Landscape" style:page-layout-name="landscape-margin-text">
      <style:footer>
        <text:p text:style-name="footer">Eerste Kamer, vergaderjaar 2018-2019, 35 03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Commissie aan het Europees Parlement en de Europese Raad - Een Europa dat beschermt: Een initiatief om de bevoegdheden van het Europees Openbaar Ministerie uit te breiden tot grensoverschrijdende terroristische misdrijven; Brief aan de minister van Justitie en Veiligheid over de Commissiemededeling inzake de uitbreiding van de bevoegdheden van het Europees Openbaar Ministerie</dc:title>
    <meta:user-defined meta:name="OVERHEIDop.ParlID/DC.identifier">kst-35038-A</meta:user-defined>
    <meta:user-defined meta:name="OVERHEIDop.ondernummer">A</meta:user-defined>
    <meta:user-defined meta:name="DCTERMS.W3CDTF/DCTERMS.available">2018-09-20</meta:user-defined>
    <meta:user-defined meta:name="OVERHEIDop.KamerstukTypen/DC.type">Brief</meta:user-defined>
    <meta:user-defined meta:name="OVERHEIDop.dossiernummer">35038</meta:user-defined>
    <meta:user-defined meta:name="OVERHEIDop.adviesRvS"/>
    <meta:user-defined meta:name="OVERHEIDop.documenttitel">Brief aan de minister van Justitie en Veiligheid over de Commissiemededeling inzake de uitbreiding van de bevoegdheden van het Europees Openbaar Ministerie</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Mededeling van de Commissie aan het Europees Parlement en de Europese Raad - Een Europa dat beschermt: Een initiatief om de bevoegdheden van het Europees Openbaar Ministerie uit te breiden tot grensoverschrijdende terroristische misdrijven; Brief aan de minister van Justitie en Veiligheid over de Commissiemededeling inzake de uitbreiding van de bevoegdheden van het Europees Openbaar Minister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OVERHEID.TaxonomieBeleidsagenda/OVERHEID.category">Openbare orde en veiligheid | Criminaliteit</meta:user-defined>
    <meta:user-defined meta:name="OVERHEID.TaxonomieBeleidsagenda/OVERHEID.category">Internationaal | Europese zaken</meta:user-defined>
    <meta:user-defined meta:name="DCTERMS.W3CDTF/DCTERMS.issued">2018-09-17</meta:user-defined>
    <meta:user-defined meta:name="OVERHEIDop.dossiertitel">EU-voorstel: Commissiemededeling inzake de uitbreiding van de bevoegdheden van het Europees Openbaar Ministerie COM (2018) 641</meta:user-defined>
    <meta:user-defined meta:name="OVERHEIDop.versieInformatie"/>
  </office:meta>
</office:document-meta>
</file>