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4
      <text:tab/>AMENDEMENT VAN HET LID SMEULDERS</text:h>
      <text:p text:style-name="ifm_p_ifm">Ontvangen 27 maart 2019</text:p>
      <text:p text:style-name="ifm_p_mt.3.76mm_indent.0.13in_ifm">De ondergetekende stelt het volgende amendement voor:</text:p>
      <text:p text:style-name="ifm_p_mt.3.76mm_indent.0.13in_ifm">In artikel II, onderdeel B, wordt het voorgestelde artikel 44c als volgt gewijzigd</text:p>
      <text:p text:style-name="ifm_p_mt.3.76mm_indent.0.13in_ifm">1.<text:s/>In het eerste lid wordt «behoudens in bij algemene maatregel van bestuur bepaalde gevallen, aan goedkeuring van Onze Minister onderworpen» vervangen door «behoudens het doen bouwen of verwerven van woongelegenheden met een huurprijs van maximaal € 1.000 en de andere in bij algemene maatregel van bestuur bepaalde gevallen, aan goedkeuring van Onze Minister onderworpen».</text:p>
      <text:p text:style-name="ifm_p_mt.3.76mm_indent.0.13in_ifm">2.<text:s/>Na het derde lid wordt een lid toegevoegd, luidende:</text:p>
      <text:p text:style-name="ifm_p_mt.3.76mm_indent.0.13in_ifm">4.  Het bedrag, genoemd in het eerste lid,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Op dit moment is in artikel 44c van de Woningwet geregeld aan welke voorwaarden toegelaten instellingen moeten voldoen alvorens zij niet-DAEB activiteiten mogen verrichten. In het wetsvoorstel wordt dit artikel aangepast en worden de eisen vereenvoudigd. Indiener is evenwel van mening dat het verstandig is om de goedkeuring van de Minister voor zogenaamde middenhuurwoningen in het geheel te laten vervallen zodat toegelaten instellingen in schaarste gebieden voldoende woningen van tussen de 720,87 en 1.000 euro (prijspeil 2019) kunnen bouwen. Marktpartijen doen dit niet en toegelaten instellingen zouden dit graag snel do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4<text:tab/><text:page-number text:select-page="current"/></text:p>
      </style:footer>
    </style:master-page>
    <style:master-page xmlns:sdu-fn="http://schema.sdu.nl/2011/07/functions" style:name="Landscape" style:page-layout-name="landscape-margin-text">
      <style:footer>
        <text:p text:style-name="footer">Tweede Kamer, vergaderjaar 2018-2019, 35 0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Smeulders over het vervallen van de goedkeuring van de minister voor niet-DAEB activiteiten tot huurprijs van € 1000</dc:title>
    <meta:user-defined meta:name="OVERHEIDop.ParlID/DC.identifier">kst-35036-14</meta:user-defined>
    <meta:user-defined meta:name="OVERHEIDop.ondernummer">14</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Smeulders over het vervallen van de goedkeuring van de minister voor niet-DAEB activiteiten tot huurprijs van € 1000</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Smeulders over het vervallen van de goedkeuring van de minister voor niet-DAEB activiteiten tot huurprijs van € 1000</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