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2
      <text:tab/>MOTIE VAN DE LEDEN ROG EN KERSTENS</text:h>
      <text:p text:style-name="ifm_p_ifm">Voorgesteld 18 december 2019</text:p>
      <text:p text:style-name="ifm_p_mt.3.76mm_ifm">De Kamer,</text:p>
      <text:p text:style-name="ifm_p_mt.3.76mm_ifm">gehoord de beraadslaging,</text:p>
      <text:p text:style-name="ifm_p_mt.3.76mm_ifm">overwegende dat de regering een meer verplichtende variant van de maatschappelijke diensttijd wil introduceren voor jongeren tussen 16 en 17 jaar die thuiszitten, en voor voortijdig schoolverlaters in de leeftijd van 18 tot 21 jaar;</text:p>
      <text:p text:style-name="ifm_p_mt.3.76mm_ifm">constaterende dat er nog onderzoek wordt gedaan naar een passende beloning voor deelnemers aan de maatschappelijke diensttijd, maar dat de maximale vergoeding is vastgesteld op € 170 per maand;</text:p>
      <text:p text:style-name="ifm_p_mt.3.76mm_ifm">verzoekt de regering, voor beide bovengenoemde groepen te onderzoeken of een vergoeding van € 170 per maand toereikend is, en voorts te onderzoeken op welke wijze een landelijk certificaat de arbeidsmarktkansen voor deze jongeren kan verbeteren, en de Kamer daarover in het voorjaar van 2020 te informeren,</text:p>
      <text:p text:style-name="ifm_p_mt.3.76mm_ifm">en gaat over tot de orde van de dag.</text:p>
      <text:p text:style-name="ifm_p_mt.3.76mm_ifm">Ro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2<text:tab/><text:page-number text:select-page="current"/></text:p>
      </style:footer>
    </style:master-page>
    <style:master-page xmlns:sdu-fn="http://schema.sdu.nl/2011/07/functions" style:name="Landscape" style:page-layout-name="landscape-margin-text">
      <style:footer>
        <text:p text:style-name="footer">Tweede Kamer, vergaderjaar 2019-2020, 35 0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Motie; Motie van de leden Rog en Kerstens over een landelijk certificaat voor de maatschappelijke diensttijd</dc:title>
    <meta:user-defined meta:name="OVERHEIDop.ParlID/DC.identifier">kst-35034-12</meta:user-defined>
    <meta:user-defined meta:name="OVERHEIDop.ondernummer">12</meta:user-defined>
    <meta:user-defined meta:name="DCTERMS.W3CDTF/DCTERMS.available">2019-12-19</meta:user-defined>
    <meta:user-defined meta:name="OVERHEIDop.KamerstukTypen/DC.type">Motie</meta:user-defined>
    <meta:user-defined meta:name="OVERHEIDop.dossiernummer">35034</meta:user-defined>
    <meta:user-defined meta:name="OVERHEIDop.documenttitel">Motie van de leden Rog en Kerstens over een landelijk certificaat voor de maatschappelijke diensttijd</meta:user-defined>
    <meta:user-defined meta:name="OVERHEIDop.Parlementair/DC.type">Kamerstuk</meta:user-defined>
    <meta:user-defined meta:name="OVERHEIDop.indiener">J.W.M. Kerstens</meta:user-defined>
    <meta:user-defined meta:name="OVERHEIDop.indiener">M.R.J. Rog</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Motie; Motie van de leden Rog en Kerstens over een landelijk certificaat voor de maatschappelijke diensttij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