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7
      <text:tab/>NOTA VAN WIJZIGING</text:h>
      <text:p text:style-name="ifm_p_ifm">Ontvangen 26 oktober 2018</text:p>
      <text:p text:style-name="ifm_p_mt.3.76mm_indent.0.13in_ifm">Het voorstel van wet wordt als volgt gewijzigd:</text:p>
      <text:p text:style-name="ifm_p_mt.3.76mm_indent.0.13in_ifm">Artikel I wordt als volgt gewijzigd:</text:p>
      <text:p text:style-name="ifm_p_mt.3.76mm_indent.0.13in_ifm">a. In het in onderdeel D opgenomen artikel 25, eerste lid, wordt «te verrichte» vervangen door «verrichte».</text:p>
      <text:p text:style-name="ifm_p_mt.3.76mm_indent.0.13in_ifm">b. Onderdeel E komt te luiden:</text:p>
      <text:h text:style-name="ifm_p_font.roman_mt.3.76mm_page.keep-with-next_ifm" text:outline-level="1">E</text:h>
      <text:p text:style-name="ifm_p_mt.3.76mm_indent.0.13in_ifm">Artikel 28b, tweede lid, onderdeel c, komt te luiden:</text:p>
      <text:p text:style-name="ifm_p_indent.0.13in_ifm">c. een ondernemer die de vrijstelling, bedoeld in artikel 25, eerste lid, toepast, mits het een in zijn bedrijf gebruikte roerende zaak betreft waarop de ondernemer voor de inkomstenbelasting of de vennootschapsbelasting afschrijft of waarop hij zou kunnen afschrijven indien hij aan een zodanige belasting zou zijn onderworpen;.</text:p>
      <text:h text:style-name="ifm_p_font.bold_mt.5.08mm_page.keep-with-next_ifm" text:outline-level="2">Toelichting</text:h>
      <text:p text:style-name="ifm_p_mt.4.23mm_indent.0.13in_ifm">De in artikel I, onderdeel E, van het voorstel van wet opgenomen wijziging van artikel 28b, tweede lid, onderdeel c, van de Wet op de omzetbelasting 1968 (Wet OB 1968) behoeft een aanpassing. Per abuis zijn onroerende zaken en rechten waaraan deze zijn onderworpen die de ondernemer in zijn bedrijf heeft gebruikt in de bepaling opgenomen. In het voorgestelde artikel 25, eerste lid, Wet OB 1968 zijn onroerende zaken en rechten waaraan deze zijn onderworpen echter uitgezonderd van de toepassing van de vrijstelling voor kleine ondernemers. Overeenkomstig artikel 314 BTW-richtlijn 2006<text:note text:id="ID-860011-d36e106" text:note-class="footnote"><text:note-citation text:label="1 ">1</text:note-citation><text:note-body><text:p text:style-name="ifm_p_font.normal_size.6.93pt_mt..5mm_indent.-0.1161in_mleft.0.1161in_ifm">Richtlijn 2006/112/EG van de Raad van 28 november 2006 betreffende het gemeenschappelijke stelsel van belasting over de toegevoegde waarde (Pb EU 2006, L 347).</text:p></text:note-body></text:note> kan de margeregeling, bedoeld in artikel 28b Wet OB 1968, geen betrekking hebben op deze goederen. De toepassing van de margeregeling, bedoeld in artikel 28b Wet OB 1968, ziet alleen op gebruikte goederen als bedoeld in artikel 2a, eerste lid, onderdeel l, Wet OB 1968 en kunstvoorwerpen, voorwerpen voor verzamelingen en antiquiteiten als bedoeld in artikel 2a, eerste lid, onderdeel m, van die wet.</text:p>
      <text:p text:style-name="ifm_p_mt.3.76mm_indent.0.13in_ifm">Verder wordt een typefout hersteld in het in artikel I, onderdeel D, van het voorstel van wet opgenomen artikel 25, eerste lid, Wet OB 1968.</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3, nr. 7<text:tab/><text:page-number text:select-page="current"/></text:p>
      </style:footer>
    </style:master-page>
    <style:master-page xmlns:sdu-fn="http://schema.sdu.nl/2011/07/functions" style:name="Landscape" style:page-layout-name="landscape-margin-text">
      <style:footer>
        <text:p text:style-name="footer">Tweede Kamer, vergaderjaar 2018-2019, 35 0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Nota van wijziging; Nota van wijziging</dc:title>
    <meta:user-defined meta:name="OVERHEIDop.ParlID/DC.identifier">kst-35033-7</meta:user-defined>
    <meta:user-defined meta:name="OVERHEIDop.ondernummer">7</meta:user-defined>
    <meta:user-defined meta:name="DCTERMS.W3CDTF/DCTERMS.available">2018-10-30</meta:user-defined>
    <meta:user-defined meta:name="OVERHEIDop.KamerstukTypen/DC.type">Nota van wijziging</meta:user-defined>
    <meta:user-defined meta:name="OVERHEIDop.dossiernummer">35033</meta:user-defined>
    <meta:user-defined meta:name="OVERHEIDop.adviesRvS"/>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modernisering kleineondernemers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modernisering kleineondernemersrege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