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3<text:tab/>Wijziging van de Wet op de omzetbelasting 1968 (Wet modernisering kleineondernemersregel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omzetbelasting 1968 (Wet modernisering kleineondernemersregel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modernisering kleineondernemersregeling); Koninklijke boodschap; Koninklijke boodschap</dc:title>
    <meta:user-defined meta:name="OVERHEIDop.ParlID/DC.identifier">kst-35033-1</meta:user-defined>
    <meta:user-defined meta:name="OVERHEIDop.ondernummer">1</meta:user-defined>
    <meta:user-defined meta:name="DCTERMS.W3CDTF/DCTERMS.available">2018-09-19</meta:user-defined>
    <meta:user-defined meta:name="OVERHEIDop.KamerstukTypen/DC.type">Koninklijke boodschap</meta:user-defined>
    <meta:user-defined meta:name="OVERHEIDop.dossiernummer">3503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Wet op de omzetbelasting 1968 (Wet modernisering kleineondernemersregel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(Wet modernisering kleineondernemersregel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