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21
      <text:tab/>MOTIE VAN DE LEDEN LEIJTEN EN LAÇIN</text:h>
      <text:p text:style-name="ifm_p_ifm">Voorgesteld 14 november 2018</text:p>
      <text:p text:style-name="ifm_p_mt.3.76mm_ifm">De Kamer,</text:p>
      <text:p text:style-name="ifm_p_mt.3.76mm_ifm">gehoord de beraadslaging,</text:p>
      <text:p text:style-name="ifm_p_mt.3.76mm_ifm">constaterende dat met de geplande afschaffing van de teruggaveregeling voor de belasting van personenauto's en motorrijwielen, de bpm, voor taxivoertuigen het doelgroepenvervoer onevenredig hard geraakt wordt;</text:p>
      <text:p text:style-name="ifm_p_mt.3.76mm_ifm">overwegende dat het marktaandeel voor het doelgroepenvervoer dermate klein is dat niet te verwachten valt dat met de afschaffing van de teruggaveregeling er een vraag naar hybride of elektrische voertuigen gecreëerd wordt waar autofabrikanten specifiek voor gaan produceren;</text:p>
      <text:p text:style-name="ifm_p_mt.3.76mm_ifm">van mening dat verduurzamingsmaatregelen er niet toe mogen leiden dat afhankelijke mensen hun huis niet meer uit komen;</text:p>
      <text:p text:style-name="ifm_p_mt.3.76mm_ifm">verzoekt de regering, de afschaffing van de teruggaveregeling voor de bpm bij de Autobrief III, of zo veel later als het marktaanbod toelaat, opnieuw aan de Kamer aan te bieden,</text:p>
      <text:p text:style-name="ifm_p_mt.3.76mm_ifm">en gaat over tot de orde van de dag.</text:p>
      <text:p text:style-name="ifm_p_mt.3.76mm_ifm">Leijten</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21<text:tab/><text:page-number text:select-page="current"/></text:p>
      </style:footer>
    </style:master-page>
    <style:master-page xmlns:sdu-fn="http://schema.sdu.nl/2011/07/functions" style:name="Landscape" style:page-layout-name="landscape-margin-text">
      <style:footer>
        <text:p text:style-name="footer">Tweede Kamer, vergaderjaar 2018-2019, 35 0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Motie; Motie van de leden Leijten en Laçin over de teruggaveregeling van bpm voor taxivoertuigen</dc:title>
    <meta:user-defined meta:name="OVERHEIDop.ParlID/DC.identifier">kst-35029-21</meta:user-defined>
    <meta:user-defined meta:name="OVERHEIDop.ondernummer">21</meta:user-defined>
    <meta:user-defined meta:name="DCTERMS.W3CDTF/DCTERMS.available">2018-11-15</meta:user-defined>
    <meta:user-defined meta:name="OVERHEIDop.KamerstukTypen/DC.type">Motie</meta:user-defined>
    <meta:user-defined meta:name="OVERHEIDop.dossiernummer">35029</meta:user-defined>
    <meta:user-defined meta:name="OVERHEIDop.adviesRvS"/>
    <meta:user-defined meta:name="OVERHEIDop.documenttitel">Motie van de leden Leijten en Laçin over de teruggaveregeling van bpm voor taxivoertuigen</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Motie; Motie van de leden Leijten en Laçin over de teruggaveregeling van bpm voor taxivoertuig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