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Nr. 20
      <text:tab/>MOTIE VAN DE LEDEN LODDERS EN VAN WEYENBERG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overwegende dat het leggen van zonnepanelen bijdraagt aan verduurzaming en het verlagen van de energierekening;</text:p>
      <text:p text:style-name="ifm_p_mt.3.76mm_ifm">constaterende dat de waarde van zonnepanelen meetelt in de heffingsmaatstaf voor de te betalen lokale lasten, zoals de onroerendezaakbelastingen;</text:p>
      <text:p text:style-name="ifm_p_mt.3.76mm_ifm">overwegende dat het leggen van zonnepanelen hierdoor wordt bestraft door een hogere ozb-aanslag;</text:p>
      <text:p text:style-name="ifm_p_mt.3.76mm_ifm">verzoekt de regering, een voorstel te ontwikkelen waarmee zonnepanelen standaard buiten de ozb gehouden worden;</text:p>
      <text:p text:style-name="ifm_p_mt.3.76mm_ifm">verzoekt de regering voorts, te onderzoeken hoe vormen van verduurzaming in de toekomst niet ontmoedigd worden door middel van hogere lokale lasten,</text:p>
      <text:p text:style-name="ifm_p_mt.3.76mm_ifm">en gaat over tot de orde van de dag.</text:p>
      <text:p text:style-name="ifm_p_mt.3.76mm_ifm">Lodder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Motie; Motie van de leden Lodders en Van Weyenberg over verduurzaming niet ontmoedigen door hogere lokale lasten</dc:title>
    <meta:user-defined meta:name="OVERHEIDop.ParlID/DC.identifier">kst-35029-20</meta:user-defined>
    <meta:user-defined meta:name="OVERHEIDop.ondernummer">20</meta:user-defined>
    <meta:user-defined meta:name="DCTERMS.W3CDTF/DCTERMS.available">2018-11-15</meta:user-defined>
    <meta:user-defined meta:name="OVERHEIDop.KamerstukTypen/DC.type">Motie</meta:user-defined>
    <meta:user-defined meta:name="OVERHEIDop.dossiernummer">35029</meta:user-defined>
    <meta:user-defined meta:name="OVERHEIDop.adviesRvS"/>
    <meta:user-defined meta:name="OVERHEIDop.documenttitel">Motie van de leden Lodders en Van Weyenberg over verduurzaming niet ontmoedigen door hogere lokale lasten</meta:user-defined>
    <meta:user-defined meta:name="OVERHEIDop.Parlementair/DC.type">Kamerstuk</meta:user-defined>
    <meta:user-defined meta:name="OVERHEIDop.indiener">S.P.R.A. van Weyenberg</meta:user-defined>
    <meta:user-defined meta:name="OVERHEIDop.indiener">W.J.H. Lodders</meta:user-defined>
    <meta:user-defined meta:name="OVERHEIDop.vergaderjaar">2018-2019</meta:user-defined>
    <meta:user-defined meta:name="OVERHEIDop.dossiertitel">Wijziging van enkele belastingwetten en enige andere wetten (Fiscale vergroenings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Motie; Motie van de leden Lodders en Van Weyenberg over verduurzaming niet ontmoedigen door hogere lokale l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