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H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9.06pt_mt.18.8mm_indent.-58.5mm_ifm" text:outline-level="1">
         H<text:tab/>MOTIE VAN HET LID SENT C.S.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constaterende, dat het effect van btw op dagelijkse boodschappen voor het laatst in 2013 door het CBS is onderzocht en in 2014 door het CPB;</text:p>
      <text:p text:style-name="ifm_p_mt.3.76mm_ifm">constaterende, dat uit het onderzoek van het CPB duidelijk blijkt dat de btw-druk afneemt naarmate het inkomen stijgt;</text:p>
      <text:p text:style-name="ifm_p_mt.3.76mm_ifm">van mening, dat er onvoldoende bekend is over de gevolgen van de verhoging van de btw voor verschillende inkomensgroepen;</text:p>
      <text:p text:style-name="ifm_p_mt.3.76mm_ifm">verzoekt de regering de gevolgen van de voorliggende verhoging van de btw voor verschillende inkomensgroepen in kaart te brengen, voorafgaand aan de behandeling van de volgende Miljoenennota,</text:p>
      <text:p text:style-name="ifm_p_mt.3.76mm_ifm">en gaat over tot de orde van de dag.</text:p>
      <text:p text:style-name="ifm_p_mt.3.76mm_ifm">Sent</text:p>
      <text:p text:style-name="ifm_p_ifm">Binnema</text:p>
      <text:p text:style-name="ifm_p_ifm">Köhler</text:p>
      <text:p text:style-name="ifm_p_ifm">Ten Hoeve</text:p>
      <text:p text:style-name="ifm_p_ifm">Baay-Timm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26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26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Motie van het lid Sent c.s. over de gevolgen van de verhoging van de BTW voor verschillende inkomensgroepen</dc:title>
    <meta:user-defined meta:name="OVERHEIDop.ParlID/DC.identifier">kst-35026-H</meta:user-defined>
    <meta:user-defined meta:name="OVERHEIDop.ondernummer">H</meta:user-defined>
    <meta:user-defined meta:name="DCTERMS.W3CDTF/DCTERMS.available">2018-12-14</meta:user-defined>
    <meta:user-defined meta:name="OVERHEIDop.KamerstukTypen/DC.type">Motie</meta:user-defined>
    <meta:user-defined meta:name="OVERHEIDop.dossiernummer">35026</meta:user-defined>
    <meta:user-defined meta:name="OVERHEIDop.adviesRvS"/>
    <meta:user-defined meta:name="OVERHEIDop.documenttitel">Motie van het lid Sent c.s. over de gevolgen van de verhoging van de BTW voor verschillende inkomensgroepen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19); Motie van het lid Sent c.s. over de gevolgen van de verhoging van de BTW voor verschillende inkomensgroep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8-12-11</meta:user-defined>
    <meta:user-defined meta:name="OVERHEIDop.dossiertitel">Wijziging van enkele belastingwetten en enige andere wetten (Belastingplan 2019)</meta:user-defined>
    <meta:user-defined meta:name="OVERHEIDop.indiener">Sent</meta:user-defined>
    <meta:user-defined meta:name="OVERHEIDop.versieInformatie"/>
  </office:meta>
</office:document-meta>
</file>