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55
      <text:tab/>MOTIE VAN DE LEDEN LEIJTEN EN LODDERS</text:h>
      <text:p text:style-name="ifm_p_ifm">Voorgesteld 14 november 2018</text:p>
      <text:p text:style-name="ifm_p_mt.3.76mm_ifm">De Kamer,</text:p>
      <text:p text:style-name="ifm_p_mt.3.76mm_ifm">gehoord de beraadslaging,</text:p>
      <text:p text:style-name="ifm_p_mt.3.76mm_ifm">constaterende dat ontvangers van een letselschade-uitkering soms in onzekerheid zitten over mogelijke belastingclaims;</text:p>
      <text:p text:style-name="ifm_p_mt.3.76mm_ifm">constaterende dat voor sommige groepen geldt dat de behandeling van letselschade-uitkeringen soms wel, soms niet tot recht op toeslagen of op te leggen eigen bijdrages leidt;</text:p>
      <text:p text:style-name="ifm_p_mt.3.76mm_ifm">constaterende dat verschillende groepen die compensatie en/of letselschadevergoeding hebben ontvangen via beroep op bijzonder vermogen wel in aanmerking komen voor toeslagen;</text:p>
      <text:p text:style-name="ifm_p_mt.3.76mm_ifm">voorts constaterende dat letselschadevergoedingen door het Ministerie van VWS worden uitgezonderd van vermogen voor de berekening van de eigen bijdrage in de Wmo en Wlz;</text:p>
      <text:p text:style-name="ifm_p_mt.3.76mm_ifm">verzoekt de regering, een poging te doen in kaart te brengen hoeveel mensen bij benadering letselschadevergoeding hebben, wat het financieel beslag is wanneer letselschadevergoedingen uitgezonderd worden van de vermogensbelasting, op welke wijze de letselschadevergoedingen buiten de vermogensbelasting gehouden zouden kunnen worden en de uitvoerbaarheid door de Belastingdienst in kaart te brengen, en de Kamer hierover te informeren,</text:p>
      <text:p text:style-name="ifm_p_mt.3.76mm_ifm">en gaat over tot de orde van de dag.</text:p>
      <text:p text:style-name="ifm_p_mt.3.76mm_ifm">Leijten</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55<text:tab/><text:page-number text:select-page="current"/></text:p>
      </style:footer>
    </style:master-page>
    <style:master-page xmlns:sdu-fn="http://schema.sdu.nl/2011/07/functions" style:name="Landscape" style:page-layout-name="landscape-margin-text">
      <style:footer>
        <text:p text:style-name="footer">Tweede Kamer, vergaderjaar 2018-2019, 35 02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Motie; Motie van de leden Leijten en Lodders over letselschadevergoedingen</dc:title>
    <meta:user-defined meta:name="OVERHEIDop.ParlID/DC.identifier">kst-35026-55</meta:user-defined>
    <meta:user-defined meta:name="OVERHEIDop.ondernummer">55</meta:user-defined>
    <meta:user-defined meta:name="DCTERMS.W3CDTF/DCTERMS.available">2018-11-15</meta:user-defined>
    <meta:user-defined meta:name="OVERHEIDop.KamerstukTypen/DC.type">Motie</meta:user-defined>
    <meta:user-defined meta:name="OVERHEIDop.dossiernummer">35026</meta:user-defined>
    <meta:user-defined meta:name="OVERHEIDop.adviesRvS"/>
    <meta:user-defined meta:name="OVERHEIDop.documenttitel">Motie van de leden Leijten en Lodders over letselschadevergoedingen</meta:user-defined>
    <meta:user-defined meta:name="OVERHEIDop.Parlementair/DC.type">Kamerstuk</meta:user-defined>
    <meta:user-defined meta:name="OVERHEIDop.indiener">W.J.H. Lodders</meta:user-defined>
    <meta:user-defined meta:name="OVERHEIDop.indiener">R.M. Leijt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Motie; Motie van de leden Leijten en Lodders over letselschadevergoeding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