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54
      <text:tab/>MOTIE VAN HET LID VAN ROOIJEN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de ouderenkorting tot en met 2018 zeer abrupt werd afgebouwd bij een inkomen van meer dan € 36.057;</text:p>
      <text:p text:style-name="ifm_p_mt.3.76mm_ifm">constaterende dat de ouderenkorting ook in 2019 nog steeds veel sneller wordt afgebouwd dan andere heffingskortingen;</text:p>
      <text:p text:style-name="ifm_p_mt.3.76mm_ifm">overwegende dat fiscale leeftijdsdiscriminatie onwenselijk is;</text:p>
      <text:p text:style-name="ifm_p_mt.3.76mm_ifm">verzoekt de regering, om het afbouwpercentage van de ouderenkorting te verlagen van 15% naar 5%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; Motie van het lid Van Rooijen over het verlagen van het afbouwpercentage van de ouderenkorting</dc:title>
    <meta:user-defined meta:name="OVERHEIDop.ParlID/DC.identifier">kst-35026-54</meta:user-defined>
    <meta:user-defined meta:name="OVERHEIDop.ondernummer">54</meta:user-defined>
    <meta:user-defined meta:name="DCTERMS.W3CDTF/DCTERMS.available">2018-11-15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het lid Van Rooijen over het verlagen van het afbouwpercentage van de ouderenkorting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Motie; Motie van het lid Van Rooijen over het verlagen van het afbouwpercentage van de ouderen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