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48
      <text:tab/>MOTIE VAN DE LEDEN SNELS EN STOFFER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de inkomensafhankelijke combinatiekorting (IACK) een instrument is om de arbeidsparticipatie en de economische zelfstandigheid van partners te bevorderen;</text:p>
      <text:p text:style-name="ifm_p_mt.3.76mm_ifm">constaterende dat de IACK op dit moment geen afbouwtraject kent waardoor ook tweeverdieners met twee hoge inkomens recht blijven hebben op deze korting;</text:p>
      <text:p text:style-name="ifm_p_mt.3.76mm_ifm">overwegende dat de effectiviteit van dit instrument afneemt bij mensen met hoge inkomens;</text:p>
      <text:p text:style-name="ifm_p_mt.3.76mm_ifm">overwegende dat het verschil in belastingdruk tussen een- en tweeverdieners mede door dit instrument wordt vergroot;</text:p>
      <text:p text:style-name="ifm_p_mt.3.76mm_ifm">verzoekt de regering, om te onderzoeken of het mogelijk is om de inkomensafhankelijke combinatiekorting zo vorm te geven dat er meer evenwicht komt tussen een- en tweeverdieners en dat vooral de inkomenspositie en de arbeidsparticipatie van partners in gezinnen met kinderen aan de onderkant van de arbeidsmarkt bevorderd wordt,</text:p>
      <text:p text:style-name="ifm_p_mt.3.76mm_ifm">en gaat over tot de orde van de dag.</text:p>
      <text:p text:style-name="ifm_p_mt.3.76mm_ifm">Snel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de leden Snels en Stoffer over de vormgeving van de inkomensafhankelijke combinatiekorting</dc:title>
    <meta:user-defined meta:name="OVERHEIDop.ParlID/DC.identifier">kst-35026-48</meta:user-defined>
    <meta:user-defined meta:name="OVERHEIDop.ondernummer">48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de leden Snels en Stoffer over de vormgeving van de inkomensafhankelijke combinatiekorting</meta:user-defined>
    <meta:user-defined meta:name="OVERHEIDop.Parlementair/DC.type">Kamerstuk</meta:user-defined>
    <meta:user-defined meta:name="OVERHEIDop.indiener">C. Stoffer</meta:user-defined>
    <meta:user-defined meta:name="OVERHEIDop.indiener">B.A.W. Snels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de leden Snels en Stoffer over de vormgeving van de inkomensafhankelijke combinatie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