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43*"/>
    </style:style>
    <style:style style:family="table-column" style:name="table1.tg1.col3">
      <style:table-column-properties style:rel-column-width="228*"/>
    </style:style>
    <style:style style:family="table-column" style:name="table1.tg1.col4">
      <style:table-column-properties style:rel-column-width="228*"/>
    </style:style>
    <style:style style:family="table-column" style:name="table1.tg1.col5">
      <style:table-column-properties style:rel-column-width="226*"/>
    </style:style>
    <style:style style:family="table-column" style:name="table1.tg1.col6">
      <style:table-column-properties style:rel-column-width="2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5
      <text:tab/>TWEEDE NOTA VAN WIJZIGING</text:h>
      <text:p text:style-name="ifm_p_ifm">Ontvangen 30 oktober 2018</text:p>
      <text:p text:style-name="ifm_p_mt.3.76mm_indent.0.13in_ifm">Het voorstel van wet wordt als volgt gewijzigd:</text:p>
      <text:p text:style-name="ifm_p_mt.3.76mm_indent.0.13in_ifm">Artikel XIV komt te luiden:</text:p>
      <text:h text:style-name="ifm_p_font.bold_mt.3.76mm_page.keep-with-next_ifm" text:outline-level="1">ARTIKEL XIV</text:h>
      <text:p text:style-name="ifm_p_mt.3.76mm_indent.0.13in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 blijft bij de toepassing van artikel 31a, zevende lid, van de Wet op de loonbelasting 1964 de ingevolge die bepalingen geldende termijn van ten hoogste acht jaar, onderscheidenlijk ten hoogste tien jaar, van toepassing tot en met uiterlijk 31 december 2020.</text:p>
      <text:h text:style-name="ifm_p_font.bold_mt.5.08mm_page.keep-with-next_ifm" text:outline-level="2">Toelichting</text:h>
      <text:p text:style-name="ifm_p_mt.4.23mm_indent.0.13in_ifm">Deze nota van wijziging voorziet in de uitwerking van een van de fiscale maatregelen als gevolg van de heroverweging van het pakket vestigingsklimaat als onderdeel van het pakket Belastingplan 2019, zoals aangekondigd in de brief aan de Tweede Kamer van maandag 15 oktober 2018.<text:note text:id="ID-860056-d36e97" text:note-class="footnote"><text:note-citation text:label="1 ">1</text:note-citation><text:note-body><text:p text:style-name="ifm_p_font.normal_size.6.93pt_mt..5mm_indent.-0.1161in_mleft.0.1161in_ifm">Kamerstukken II 2018/19, 35 000, nr. 72.</text:p></text:note-body></text:note> Ingevolge deze nota van wijziging wordt overgangsrecht in het wetsvoorstel opgenomen voor ingekomen werknemers voor wie de looptijd van de 30%-regeling door de voorgestelde verkorting van de looptijd van de 30%-regeling zou eindigen in de periode van 1 januari 2019 tot en met 31 december 2020. Dit overgangsrecht houdt in dat de 30%-regeling voor die werknemers tot en met 31 december 2020 kan worden toegepast, voor zover de op grond van de huidige wet- en regelgeving voor de betreffende werknemer geldende looptijd niet is verstreken.<text:note text:id="ID-860056-d36e105" text:note-class="footnote"><text:note-citation text:label="2 ">2</text:note-citation><text:note-body><text:p text:style-name="ifm_p_font.normal_size.6.93pt_mt..5mm_indent.-0.1161in_mleft.0.1161in_ifm">Het gaat om de looptijd die voor de betreffende werknemer geldt op grond van artikel 31a, tweede lid, onderdeel e, van de Wet op de loonbelasting 1964 (Wet LB 1964) zoals dat op 31 december 2018 luidde of artikel 39e Wet LB 1964 zoals dat op 31 december 2018 luidde.</text:p></text:note-body></text:note></text:p>
      <text:p text:style-name="ifm_p_mt.3.76mm_indent.0.13in_ifm">Gelet op het hiervoor voorgestelde overgangsrecht wordt het in het wetsvoorstel opgenomen overgangsrecht voor schoolgelden voor internationale scholen voor het schooljaar 2018/2019 overbodig.</text:p>
      <text:h text:style-name="ifm_p_font.italic_mt.3.76mm_page.keep-with-next_ifm" text:outline-level="2">Budgettaire gevolgen</text:h>
      <text:p text:style-name="ifm_p_mt.3.76mm_indent.0.13in_ifm">De budgettaire gevolgen van de maatregel in deze nota van wijziging blijken uit de onderstaande tabel. Door het overgangsrecht vervallen de in 2019 en 2020 ingeboekte besparingen. De besparing in 2021 en verder komt hoger uit doordat rekening wordt gehouden met de stijging van de grondslag tussen 2019 e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Overgangsrecht bij verkorting maximale looptijd 30%-regeling</text:p>
          </table:table-cell>
          <table:table-cell table:style-name="table.cell.padding-top.top.pleft.pright">
            <text:p text:style-name="text.cell.6.5.right">– 369</text:p>
          </table:table-cell>
          <table:table-cell table:style-name="table.cell.padding-top.top.pleft.pright">
            <text:p text:style-name="text.cell.6.5.right">– 337</text:p>
          </table:table-cell>
          <table:table-cell table:style-name="table.cell.padding-top.top.pleft.pright">
            <text:p text:style-name="text.cell.6.5.right">56</text:p>
          </table:table-cell>
          <table:table-cell table:style-name="table.cell.padding-top.top.pleft.pright">
            <text:p text:style-name="text.cell.6.5.right">5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Overgangsrecht bij doorwerking 30%-regeling naar ETK-regeling</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Overgangsrecht bij doorwerking wijziging 30%-regeling naar keuzeregeling partiële buitenlandse belastingplicht</text:p>
          </table:table-cell>
          <table:table-cell table:style-name="table.cell.top.pleft.pright">
            <text:p text:style-name="text.cell.6.5.right">– 19</text:p>
          </table:table-cell>
          <table:table-cell table:style-name="table.cell.top.pleft.pright">
            <text:p text:style-name="text.cell.6.5.right">– 17</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Vervallen overgangsrecht schoolgelden voor internationale schole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392</text:p>
          </table:table-cell>
          <table:table-cell table:style-name="table.cell.border-bottom.padding-top.top.pleft.pright">
            <text:p text:style-name="text.cell.6.5.right">– 359</text:p>
          </table:table-cell>
          <table:table-cell table:style-name="table.cell.border-bottom.padding-top.top.pleft.pright">
            <text:p text:style-name="text.cell.6.5.right">60</text:p>
          </table:table-cell>
          <table:table-cell table:style-name="table.cell.border-bottom.padding-top.top.pleft.pright">
            <text:p text:style-name="text.cell.6.5.right">58</text:p>
          </table:table-cell>
        </table:table-row>
      </table:table>
      <text:h text:style-name="ifm_p_font.italic_mt.3.76mm_page.keep-with-next_ifm" text:outline-level="2">Gevolgen voor burgers en bedrijfsleven</text:h>
      <text:p text:style-name="ifm_p_mt.3.76mm_indent.0.13in_ifm">De maatregel in deze nota van wijziging heeft geen structurele gevolgen voor de administratieve lasten.</text:p>
      <text:h text:style-name="ifm_p_font.italic_mt.3.76mm_page.keep-with-next_ifm" text:outline-level="2">Uitvoeringskosten Belastingdienst</text:h>
      <text:p text:style-name="ifm_p_mt.3.76mm_indent.0.13in_ifm">De Belastingdienst heeft de in deze nota van wijziging opgenomen maatregelen beoordeeld met een quickscan (bijgevoegd)<text:note text:id="ID-860056-d36e254" text:note-class="footnote"><text:note-citation text:label="3 ">3</text:note-citation><text:note-body><text:p text:style-name="ifm_p_font.normal_size.6.93pt_mt..5mm_indent.-0.1161in_mleft.0.1161in_ifm">Ter inzake gelegd bij het Centraal Informatiepunt Tweede Kamer.</text:p></text:note-body></text:note>. Daaruit blijkt dat de Belastingdienst verwacht dat de maatregelen uitvoerbaar zijn. Voor de maatregelen moeten in een vervolgtraject uitvoeringstoetsen worden opgesteld om de precieze gevolgen in kaart te bren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5<text:tab/><text:page-number text:select-page="current"/></text:p>
      </style:footer>
    </style:master-page>
    <style:master-page xmlns:sdu-fn="http://schema.sdu.nl/2011/07/functions" style:name="Landscape" style:page-layout-name="landscape-margin-text">
      <style:footer>
        <text:p text:style-name="footer">Tweede Kamer, vergaderjaar 2018-2019, 35 0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Nota van wijziging; Tweede nota van wijziging</dc:title>
    <meta:user-defined meta:name="OVERHEIDop.ParlID/DC.identifier">kst-35026-15</meta:user-defined>
    <meta:user-defined meta:name="OVERHEIDop.ondernummer">15</meta:user-defined>
    <meta:user-defined meta:name="DCTERMS.W3CDTF/DCTERMS.available">2018-10-30</meta:user-defined>
    <meta:user-defined meta:name="OVERHEIDop.KamerstukTypen/DC.type">Nota van wijziging</meta:user-defined>
    <meta:user-defined meta:name="OVERHEIDop.dossiernummer">35026</meta:user-defined>
    <meta:user-defined meta:name="OVERHEIDop.adviesRvS"/>
    <meta:user-defined meta:name="OVERHEIDop.documenttitel">Tweede 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