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7
      <text:tab/>AMENDEMENT VAN DE LEDEN VAN GERVEN EN SMEULDERS TER VERVANGING VAN DAT GEDRUKT ONDER NR. 10<text:note text:id="ID-866755-d37e82"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3 december 2018</text:p>
      <text:p text:style-name="ifm_p_mt.3.76mm_indent.0.13in_ifm">De ondergetekenden stellen het volgende amendement voor:</text:p>
      <text:h text:style-name="ifm_p_mt.5.08mm_ifm" text:outline-level="2">I</text:h>
      <text:p text:style-name="ifm_p_mt.3.76mm_indent.0.13in_ifm">Artikel I, onderdeel F, wordt als volgt gewijzigd:</text:p>
      <text:p text:style-name="ifm_p_mt.3.76mm_indent.0.13in_ifm">1.<text:s/>Onderdeel 1 vervalt.</text:p>
      <text:p text:style-name="ifm_p_mt.3.76mm_indent.0.13in_ifm">2.<text:s/>Onderdeel 4 vervalt.</text:p>
      <text:p text:style-name="ifm_p_mt.3.76mm_indent.0.13in_ifm">3.<text:s/>Onderdeel 5 vervalt.</text:p>
      <text:h text:style-name="ifm_p_mt.5.08mm_ifm" text:outline-level="2">II</text:h>
      <text:p text:style-name="ifm_p_mt.3.76mm_indent.0.13in_ifm">Artikel I, onderdeel G, vervalt.</text:p>
      <text:h text:style-name="ifm_p_font.bold_mt.5.08mm_page.keep-with-next_ifm" text:outline-level="2">Toelichting</text:h>
      <text:p text:style-name="ifm_p_mt.4.23mm_indent.0.13in_ifm">Op dit moment is de gemeenteraad bevoegd tot het nemen van een projectuitvoeringsbesluit. De regering wil deze bevoegdheid bij het College van burgemeester en Wethouders (het college van B&amp;W) neerleggen. De indieners van het amendement hechten aan de democratische legitimering van een projectuitvoeringsbesluit en vinden daarom dat de bevoegdheid bij de lokale volksvertegenwoordiging moet blijven. De indieners zijn van mening dat de positie van de gemeenteraad niet uitgehold moet worden. Wanneer haast geboden is om een besluit te nemen, kan bijvoorbeeld het college van B&amp;W de gemeenteraad wijzen op snelheid. Daarnaast kan een gemeenteraad zelf besluiten om eerder of tussentijds bijeen te komen om op die manier geen tijd te verliezen.</text:p>
      <text:p text:style-name="ifm_p_mt.5.08mm_ifm"><text:line-break/>Van Gerve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7<text:tab/><text:page-number text:select-page="current"/></text:p>
      </style:footer>
    </style:master-page>
    <style:master-page xmlns:sdu-fn="http://schema.sdu.nl/2011/07/functions" style:name="Landscape" style:page-layout-name="landscape-margin-text">
      <style:footer>
        <text:p text:style-name="footer">Tweede Kamer, vergaderjaar 2018-2019, 35 0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de leden Van Gerven en Smeulders ter vervanging van nr. 10 over het terugdraaien verschuiving bevoegdheid van raad naar B&amp;W</dc:title>
    <meta:user-defined meta:name="OVERHEIDop.ParlID/DC.identifier">kst-35013-17</meta:user-defined>
    <meta:user-defined meta:name="OVERHEIDop.ondernummer">17</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de leden Van Gerven en Smeulders ter vervanging van nr. 10 over het terugdraaien verschuiving bevoegdheid van raad naar B&amp;W</meta:user-defined>
    <meta:user-defined meta:name="OVERHEIDop.Parlementair/DC.type">Kamerstuk</meta:user-defined>
    <meta:user-defined meta:name="OVERHEIDop.indiener">P.H.M. Smeulders</meta:user-defined>
    <meta:user-defined meta:name="OVERHEIDop.indiener">H.P.J. van Gerven</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de leden Van Gerven en Smeulders ter vervanging van nr. 10 over het terugdraaien verschuiving bevoegdheid van raad naar B&amp;W</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