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Nr. 12
      <text:tab/>AMENDEMENT VAN DE LEDEN RONNES EN LAAN-GESELSCHAP TER VERVANGING VAN DAT GEDRUKT ONDER NR. 9<text:note text:id="ID-866749-d37e76" text:note-class="footnote"><text:note-citation text:label="1 ">1</text:note-citation><text:note-body><text:p text:style-name="ifm_p_font.normal_size.6.93pt_mt..5mm_indent.-0.1161in_mleft.0.1161in_ifm">Vervanging in verband met wijziging in de ondertekening.</text:p></text:note-body></text:note>
      </text:h>
      <text:p text:style-name="ifm_p_ifm">Ontvangen 13 december 2018</text:p>
      <text:p text:style-name="ifm_p_mt.3.76mm_indent.0.13in_ifm">De ondergetekenden stellen het volgende amendement voor:</text:p>
      <text:p text:style-name="ifm_p_mt.3.76mm_indent.0.13in_ifm">In artikel I, onderdeel D, onder 1, wordt na onderdeel d een onderdeel ingevoegd, luidende:</text:p>
      <text:p text:style-name="ifm_p_mt.3.76mm_indent.0.13in_ifm">da.<text:s/>Na onderdeel k (nieuw) wordt een onderdeel ingevoegd, luidende:</text:p>
      <text:p text:style-name="ifm_p_indent.0.13in_ifm">ka.  de Wet inrichting landelijk gebied;.</text:p>
      <text:h text:style-name="ifm_p_font.bold_mt.5.08mm_page.keep-with-next_ifm" text:outline-level="2">Toelichting</text:h>
      <text:p text:style-name="ifm_p_mt.4.23mm_indent.0.13in_ifm">Dit amendement regelt dat de reikwijdte van artikel 2.4 van de Crisis- en herstelwet (Chw) verder wordt verbreed door de Wet inrichting landelijk gebied (Wilg) toe te voegen aan de lijst van wetten in artikel 2.4 van de Chw als een wet waarvan in een AMvB kan worden afgeweken ten behoeve van experimenten. De Wilg biedt het instrumentarium voor de inrichting van landelijke gebieden. Gebiedspartijen treffen thans voorbereidingen om inrichtingsplannen ex artikel 17 van de Wilg op te stellen voor de herstructurering van glastuinbouwgebieden (gronden en gebieden). De toepassing van de Wilg voor de herstructurering van glastuinbouwgebieden is nieuw. Niet ondenkbaar is dat bij het opstellen van de inrichtingsplannen blijkt dat afwijking van de Wilg nodig is om de noodzakelijke herstructurering uit te kunnen voeren. Zonder een afwijkingsmogelijkheid zou dan het gebiedsproces worden gefrustreerd. Door de Wilg thans toe te voegen aan artikel 2.4 van de Chw kan hier tijdig op worden ingespeeld.</text:p>
      <text:p text:style-name="ifm_p_mt.5.08mm_ifm"><text:line-break/>Ronnes<text:line-break/><text:line-break/>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3, nr. 12<text:tab/><text:page-number text:select-page="current"/></text:p>
      </style:footer>
    </style:master-page>
    <style:master-page xmlns:sdu-fn="http://schema.sdu.nl/2011/07/functions" style:name="Landscape" style:page-layout-name="landscape-margin-text">
      <style:footer>
        <text:p text:style-name="footer">Tweede Kamer, vergaderjaar 2018-2019, 35 01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Amendement; Amendement van de leden Ronnes en Laan-Geselschap ter vervanging van nr. 9 over verbreding experimenteerbepaling met de Wilg</dc:title>
    <meta:user-defined meta:name="OVERHEIDop.ParlID/DC.identifier">kst-35013-12</meta:user-defined>
    <meta:user-defined meta:name="OVERHEIDop.ondernummer">12</meta:user-defined>
    <meta:user-defined meta:name="DCTERMS.W3CDTF/DCTERMS.available">2018-12-17</meta:user-defined>
    <meta:user-defined meta:name="OVERHEIDop.KamerstukTypen/DC.type">Amendement</meta:user-defined>
    <meta:user-defined meta:name="OVERHEIDop.dossiernummer">35013</meta:user-defined>
    <meta:user-defined meta:name="OVERHEIDop.adviesRvS"/>
    <meta:user-defined meta:name="OVERHEIDop.documenttitel">Amendement van de leden Ronnes en Laan-Geselschap ter vervanging van nr. 9 over verbreding experimenteerbepaling met de Wilg</meta:user-defined>
    <meta:user-defined meta:name="OVERHEIDop.Parlementair/DC.type">Kamerstuk</meta:user-defined>
    <meta:user-defined meta:name="OVERHEIDop.indiener">A.J.M. Laan-Geselschap</meta:user-defined>
    <meta:user-defined meta:name="OVERHEIDop.indiener">H.A.G. Ronnes</meta:user-defined>
    <meta:user-defined meta:name="OVERHEIDop.vergaderjaar">2018-2019</meta:user-defined>
    <meta:user-defined meta:name="OVERHEIDop.dossiertitel">Wijziging van de Crisis- en herstelwet in verband met het versnellen van woningbouw en het faciliteren van duurzame ontwikkeling, zoals het verduurzamen van het energiege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Amendement; Amendement van de leden Ronnes en Laan-Geselschap ter vervanging van nr. 9 over verbreding experimenteerbepaling met de Wil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OVERHEIDop.versieInformatie"/>
  </office:meta>
</office:document-meta>
</file>