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11
      <text:tab/>AMENDEMENT VAN HET LID RONNES</text:h>
      <text:p text:style-name="ifm_p_ifm">Ontvangen 13 december 2018</text:p>
      <text:p text:style-name="ifm_p_mt.3.76mm_indent.0.13in_ifm">De ondergetekende stelt het volgende amendement voor:</text:p>
      <text:p text:style-name="ifm_p_mt.3.76mm_indent.0.13in_ifm">Artikel I, onderdeel E, wordt als volgt gewijzigd:</text:p>
      <text:p text:style-name="ifm_p_mt.3.76mm_indent.0.13in_ifm">1.<text:s/>In de aanhef vervalt «, derde lid,».</text:p>
      <text:p text:style-name="ifm_p_mt.3.76mm_indent.0.13in_ifm">2.<text:s/>Er wordt voor onderdeel a een onderdeel ingevoegd luidende:</text:p>
      <text:p text:style-name="ifm_p_indent.0.13in_ifm">0a.   In het eerste lid, onderdeel a, wordt «12» vervangen door «5».</text:p>
      <text:p text:style-name="ifm_p_mt.3.76mm_indent.0.13in_ifm">3.<text:s/>In onderdeel a wordt «Onderdeel» vervangen door «Het derde lid, onderdeel».</text:p>
      <text:p text:style-name="ifm_p_mt.3.76mm_indent.0.13in_ifm">4.<text:s/>In onderdeel b wordt «De onderdelen» vervangen door «Het derde lid, onderdelen».</text:p>
      <text:h text:style-name="ifm_p_font.bold_mt.5.08mm_page.keep-with-next_ifm" text:outline-level="2">Toelichting</text:h>
      <text:p text:style-name="ifm_p_mt.4.23mm_indent.0.13in_ifm">Indiener wil met dit amendement bereiken dat ook voor kleinere woningbouwprojecten een versnelling wordt aangebracht in de besluitvorming. In afdeling 6 van hoofdstuk 2 van de Crisis- en herstelwet is een regeling opgenomen voor de versnelde uitvoering van onder meer woningbouwprojecten. De bedoeling daarvan is om de bouw een extra stimulans te geven. Deze stimulans is gevonden in een vergaande stroomlijning en vereenvoudiging van besluitvormingsprocessen rond woningbouwprojecten.</text:p>
      <text:p text:style-name="ifm_p_mt.3.76mm_indent.0.13in_ifm">Het gaat om bouwprojecten, die hoofdzakelijk voorzien in de bouw van ten minste 12 en ten hoogste 1.500 nieuwe woningen (bij één ontsluitingsweg) of 2.000 woningen (bij twee ontsluitingswegen). Indiener wil het minimum aantal woningen neerwaarts bijstellen naar 5. Bij projecten van 5 woningen is versnelling ook relevant. Bovendien zijn dergelijke projecten voor kleinere kernen van groot belang vanwege de leefbaarheid.</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11<text:tab/><text:page-number text:select-page="current"/></text:p>
      </style:footer>
    </style:master-page>
    <style:master-page xmlns:sdu-fn="http://schema.sdu.nl/2011/07/functions" style:name="Landscape" style:page-layout-name="landscape-margin-text">
      <style:footer>
        <text:p text:style-name="footer">Tweede Kamer, vergaderjaar 2018-2019, 35 01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mendement; Amendement van het lid Ronnes over de aanpassing van de ondergrens naar 5 woningen</dc:title>
    <meta:user-defined meta:name="OVERHEIDop.ParlID/DC.identifier">kst-35013-11</meta:user-defined>
    <meta:user-defined meta:name="OVERHEIDop.ondernummer">11</meta:user-defined>
    <meta:user-defined meta:name="DCTERMS.W3CDTF/DCTERMS.available">2018-12-17</meta:user-defined>
    <meta:user-defined meta:name="OVERHEIDop.KamerstukTypen/DC.type">Amendement</meta:user-defined>
    <meta:user-defined meta:name="OVERHEIDop.dossiernummer">35013</meta:user-defined>
    <meta:user-defined meta:name="OVERHEIDop.adviesRvS"/>
    <meta:user-defined meta:name="OVERHEIDop.documenttitel">Amendement van het lid Ronnes over de aanpassing van de ondergrens naar 5 woningen</meta:user-defined>
    <meta:user-defined meta:name="OVERHEIDop.Parlementair/DC.type">Kamerstuk</meta:user-defined>
    <meta:user-defined meta:name="OVERHEIDop.indiener">H.A.G. Ronnes</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mendement; Amendement van het lid Ronnes over de aanpassing van de ondergrens naar 5 woning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