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0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Nr. 15
      <text:tab/>MOTIE VAN HET LID WESTERVELD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mensen door een fout van de overheid kindgebonden budget hebben misgelopen;</text:p>
      <text:p text:style-name="ifm_p_mt.3.76mm_ifm">constaterende dat gedupeerden dit budget alsnog zullen ontvangen, maar dat deze nabetaling mogelijk van invloed is op andere inkomensregelingen waarbij vermogen meetelt;</text:p>
      <text:p text:style-name="ifm_p_mt.3.76mm_ifm">van mening dat het onwenselijk is dat gedupeerden door deze nabetaling mogelijk gekort worden op een andere uitkering;</text:p>
      <text:p text:style-name="ifm_p_mt.3.76mm_ifm">verzoekt de regering, zorg te dragen dat de nabetaling geen overige financiële effecten zal hebben op de hoogte van andere uitkerin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1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1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kindgebonden budget in verband met het verhogen van de inkomensgrens van het kindgebonden budget voor paren; Motie; Motie van het lid Westerveld over geen negatieve effecten van de nabetaling op de hoogte van andere uitkeringen</dc:title>
    <meta:user-defined meta:name="OVERHEIDop.ParlID/DC.identifier">kst-35010-15</meta:user-defined>
    <meta:user-defined meta:name="OVERHEIDop.ondernummer">15</meta:user-defined>
    <meta:user-defined meta:name="DCTERMS.W3CDTF/DCTERMS.available">2019-02-22</meta:user-defined>
    <meta:user-defined meta:name="OVERHEIDop.KamerstukTypen/DC.type">Motie</meta:user-defined>
    <meta:user-defined meta:name="OVERHEIDop.dossiernummer">35010</meta:user-defined>
    <meta:user-defined meta:name="OVERHEIDop.documenttitel">Motie van het lid Westerveld over geen negatieve effecten van de nabetaling op de hoogte van andere uitkering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Wijziging van de Wet op het kindgebonden budget in verband met het verhogen van de inkomensgrens van het kindgebonden budget voor p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kindgebonden budget in verband met het verhogen van de inkomensgrens van het kindgebonden budget voor paren; Motie; Motie van het lid Westerveld over geen negatieve effecten van de nabetaling op de hoogte van andere 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