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8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8<text:tab/>Voornemen tot oprichting Stichting Woonbedrijf Aardbevingsgebied Groningen</text:h>
      <text:h text:style-name="ifm_p_font.bold_size.9.06pt_mt.18.8mm_indent.-58.5mm_ifm" text:outline-level="1">Nr. 7
      <text:tab/>MOTIE VAN HET LID NIJBOER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deze regeling is bedoeld voor mensen in het aardbevingsgebied die hun huis langer dan een jaar te koop hebben staan;</text:p>
      <text:p text:style-name="ifm_p_mt.3.76mm_ifm">overwegende dat mensen om voor de regeling in aanmerking te komen al voldoende (kop)zorgen hebben gehad;</text:p>
      <text:p text:style-name="ifm_p_mt.3.76mm_ifm">overwegende dat het voorstel is slechts 95% van de marktwaarde te vergoeden;</text:p>
      <text:p text:style-name="ifm_p_mt.3.76mm_ifm">verzoekt het kabinet, als aan de criteria wordt voldaan, ervoor te zorgen dat mensen gecompenseerd worden voor de volledige waarde van hun huis (dus 100%)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nemen tot oprichting Stichting Woonbedrijf Aardbevingsgebied Groningen; Motie; Motie van het lid Nijboer c.s. over compensatie van de volledige waarde van het huis</dc:title>
    <meta:user-defined meta:name="OVERHEIDop.ParlID/DC.identifier">kst-35008-7</meta:user-defined>
    <meta:user-defined meta:name="OVERHEIDop.ondernummer">7</meta:user-defined>
    <meta:user-defined meta:name="DCTERMS.W3CDTF/DCTERMS.available">2018-11-28</meta:user-defined>
    <meta:user-defined meta:name="OVERHEIDop.KamerstukTypen/DC.type">Motie</meta:user-defined>
    <meta:user-defined meta:name="OVERHEIDop.dossiernummer">35008</meta:user-defined>
    <meta:user-defined meta:name="OVERHEIDop.adviesRvS"/>
    <meta:user-defined meta:name="OVERHEIDop.documenttitel">Motie van het lid Nijboer c.s. over compensatie van de volledige waarde van het huis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vergaderjaar">2018-2019</meta:user-defined>
    <meta:user-defined meta:name="OVERHEIDop.dossiertitel">Voornemen tot oprichting Stichting Woonbedrijf Aardbevingsgebied Gr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nemen tot oprichting Stichting Woonbedrijf Aardbevingsgebied Groningen; Motie; Motie van het lid Nijboer c.s. over compensatie van de volledige waarde van het 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TaxonomieBeleidsagenda/OVERHEID.category">Huisvesting | Kopen en verkopen</meta:user-defined>
    <meta:user-defined meta:name="OVERHEIDop.versieInformatie"/>
  </office:meta>
</office:document-meta>
</file>