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8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8<text:tab/>Voornemen tot oprichting Stichting Woonbedrijf Aardbevingsgebied Groningen</text:h>
      <text:h text:style-name="ifm_p_font.bold_size.9.06pt_mt.18.8mm_indent.-58.5mm_ifm" text:outline-level="1">Nr. 6
      <text:tab/>MOTIE VAN HET LID VAN DER LEE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verzoekt de regering, erop toe te zien dat de resterende 5% die niet wordt vergoed door het Woonbedrijf verhaald kan worden via de waarderegeling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nemen tot oprichting Stichting Woonbedrijf Aardbevingsgebied Groningen; Motie; Motie van het lid Van der Lee c.s. over 5% verhalen via de waarderegeling</dc:title>
    <meta:user-defined meta:name="OVERHEIDop.ParlID/DC.identifier">kst-35008-6</meta:user-defined>
    <meta:user-defined meta:name="OVERHEIDop.ondernummer">6</meta:user-defined>
    <meta:user-defined meta:name="DCTERMS.W3CDTF/DCTERMS.available">2018-11-28</meta:user-defined>
    <meta:user-defined meta:name="OVERHEIDop.KamerstukTypen/DC.type">Motie</meta:user-defined>
    <meta:user-defined meta:name="OVERHEIDop.dossiernummer">35008</meta:user-defined>
    <meta:user-defined meta:name="OVERHEIDop.adviesRvS"/>
    <meta:user-defined meta:name="OVERHEIDop.documenttitel">Motie van het lid Van der Lee c.s. over 5% verhalen via de waarderegeling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Voornemen tot oprichting Stichting Woonbedrijf Aardbevingsgebied Gr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nemen tot oprichting Stichting Woonbedrijf Aardbevingsgebied Groningen; Motie; Motie van het lid Van der Lee c.s. over 5% verhalen via de waard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TaxonomieBeleidsagenda/OVERHEID.category">Huisvesting | Kopen en verkopen</meta:user-defined>
    <meta:user-defined meta:name="OVERHEIDop.versieInformatie"/>
  </office:meta>
</office:document-meta>
</file>