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8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8<text:tab/>Voornemen tot oprichting Stichting Woonbedrijf Aardbevingsgebied Groningen</text:h>
      <text:h text:style-name="ifm_p_font.bold_size.9.06pt_mt.18.8mm_indent.-58.5mm_ifm" text:outline-level="1">Nr. 5
      <text:tab/>MOTIE VAN HET LID VAN DER LEE C.S.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constaterende dat het Woonbedrijf wordt opgericht om moeilijk verkoopbare woningen in Groningen op te kopen;</text:p>
      <text:p text:style-name="ifm_p_mt.3.76mm_ifm">constaterende dat naast deze regeling woningeigenaren een beroep kunnen doen op de waarderegeling van de NAM;</text:p>
      <text:p text:style-name="ifm_p_mt.3.76mm_ifm">overwegende dat het feit dat woningeigenaren een beroep moeten doen op twee verschillende regelingen niet bijdraagt aan vermindering van de mentale en bureaucratische last voor wooneigenaren in het bevingsgebied;</text:p>
      <text:p text:style-name="ifm_p_mt.3.76mm_ifm">verzoekt de regering, de praktische uitvoering van deze regelingen, bezien vanaf de voorkant door wooneigenaren, zo veel mogelijk samen te voegen,</text:p>
      <text:p text:style-name="ifm_p_mt.3.76mm_ifm">en gaat over tot de orde van de dag.</text:p>
      <text:p text:style-name="ifm_p_mt.3.76mm_ifm">Van der Lee</text:p>
      <text:p text:style-name="ifm_p_ifm">Nijbo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nemen tot oprichting Stichting Woonbedrijf Aardbevingsgebied Groningen; Motie; Motie van het lid Van der Lee c.s. over de praktische uitvoering van de twee regelingen samenvoegen</dc:title>
    <meta:user-defined meta:name="OVERHEIDop.ParlID/DC.identifier">kst-35008-5</meta:user-defined>
    <meta:user-defined meta:name="OVERHEIDop.ondernummer">5</meta:user-defined>
    <meta:user-defined meta:name="DCTERMS.W3CDTF/DCTERMS.available">2018-11-28</meta:user-defined>
    <meta:user-defined meta:name="OVERHEIDop.KamerstukTypen/DC.type">Motie</meta:user-defined>
    <meta:user-defined meta:name="OVERHEIDop.dossiernummer">35008</meta:user-defined>
    <meta:user-defined meta:name="OVERHEIDop.adviesRvS"/>
    <meta:user-defined meta:name="OVERHEIDop.documenttitel">Motie van het lid Van der Lee c.s. over de praktische uitvoering van de twee regelingen samenvoegen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T.M.T. van der Lee</meta:user-defined>
    <meta:user-defined meta:name="OVERHEIDop.vergaderjaar">2018-2019</meta:user-defined>
    <meta:user-defined meta:name="OVERHEIDop.dossiertitel">Voornemen tot oprichting Stichting Woonbedrijf Aardbevingsgebied Gron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nemen tot oprichting Stichting Woonbedrijf Aardbevingsgebied Groningen; Motie; Motie van het lid Van der Lee c.s. over de praktische uitvoering van de twee regelingen samenvo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Recht | Burgerlijk recht</meta:user-defined>
    <meta:user-defined meta:name="OVERHEID.TaxonomieBeleidsagenda/OVERHEID.category">Huisvesting | Kopen en verkopen</meta:user-defined>
    <meta:user-defined meta:name="OVERHEIDop.versieInformatie"/>
  </office:meta>
</office:document-meta>
</file>