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8
      <text:tab/>MOTIE VAN HET LID OUWEHAND </text:h>
      <text:p text:style-name="ifm_p_ifm">Voorgesteld 13 februari 2019</text:p>
      <text:p text:style-name="ifm_p_mt.3.76mm_ifm">De Kamer,</text:p>
      <text:p text:style-name="ifm_p_mt.3.76mm_ifm">gehoord de beraadslaging,</text:p>
      <text:p text:style-name="ifm_p_mt.3.76mm_ifm">constaterende dat, naast de 28 miljoen euro die wordt uitgetrokken voor de subsidiëring van de sloop- of ombouwkosten van stallen van nertsenfokkerijen, nog eens 8 miljoen euro vanuit het budget voor de sanering en verduurzaming varkenshouderij wordt gestoken in de beëindiging van de nertsenfokkerij;</text:p>
      <text:p text:style-name="ifm_p_mt.3.76mm_ifm">overwegende dat Vlaanderen aan het verbod op de nertsenfokkerij een compensatieregeling heeft verbonden waarbij de hoogte van het bedrag wordt gekoppeld aan het tijdstip waarop een bedrijf stopt, waarmee eerder stoppen wordt beloond;</text:p>
      <text:p text:style-name="ifm_p_mt.3.76mm_ifm">verzoekt de regering, de financiële middelen die beschikbaar zijn voor de uitwerking van het verbod op de nertsenfokkerij in te zetten voor het versneld afbouwen van de nertsenhouderij,</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6, nr. 8<text:tab/><text:page-number text:select-page="current"/></text:p>
      </style:footer>
    </style:master-page>
    <style:master-page xmlns:sdu-fn="http://schema.sdu.nl/2011/07/functions" style:name="Landscape" style:page-layout-name="landscape-margin-text">
      <style:footer>
        <text:p text:style-name="footer">Tweede Kamer, vergaderjaar 2018-2019, 35 0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Motie; Motie van het lid Ouwehand over versneld afbouwen van de nertsenhouderij</dc:title>
    <meta:user-defined meta:name="OVERHEIDop.ParlID/DC.identifier">kst-35006-8</meta:user-defined>
    <meta:user-defined meta:name="OVERHEIDop.ondernummer">8</meta:user-defined>
    <meta:user-defined meta:name="DCTERMS.W3CDTF/DCTERMS.available">2019-02-14</meta:user-defined>
    <meta:user-defined meta:name="OVERHEIDop.KamerstukTypen/DC.type">Motie</meta:user-defined>
    <meta:user-defined meta:name="OVERHEIDop.dossiernummer">35006</meta:user-defined>
    <meta:user-defined meta:name="OVERHEIDop.adviesRvS"/>
    <meta:user-defined meta:name="OVERHEIDop.documenttitel">Motie van het lid Ouwehand over versneld afbouwen van de nertsenhouderij</meta:user-defined>
    <meta:user-defined meta:name="OVERHEIDop.Parlementair/DC.type">Kamerstuk</meta:user-defined>
    <meta:user-defined meta:name="OVERHEIDop.indiener">E. Ouwehand</meta:user-defined>
    <meta:user-defined meta:name="OVERHEIDop.vergaderjaar">2018-2019</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Motie; Motie van het lid Ouwehand over versneld afbouwen van de nertsenhouderij</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