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3
      <text:tab/>MOTIE VAN DE LEDEN MOORLAG EN BECKERMAN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het aantal huishoudens dat wordt aangeslagen voor de ODE daalt en verder gaat dalen;</text:p>
      <text:p text:style-name="ifm_p_mt.3.76mm_ifm">overwegende dat daardoor de heffingsgrondslag steeds verder versmalt, de continuïteit van het ODE-systeem wordt aangetast en de ODE op langere termijn niet houdbaar is;</text:p>
      <text:p text:style-name="ifm_p_mt.3.76mm_ifm">overwegende dat de ODE een vorm van CO<text:span text:style-name="ifm_span_font.subscript_ifm">2</text:span>-beprijzing is, die ertoe leidt dat huishoudens in vergelijking met bedrijven onevenredig zwaar worden aangeslagen;</text:p>
      <text:p text:style-name="ifm_p_mt.3.76mm_ifm">verzoekt de regering, een verkenning te doen naar alternatieven voor de ODE, waarbij vertrekpunten zijn: rechtvaardige lastenverdeling, het principe «de vervuiler betaalt», continuïteit, transparantie en begrijpelijkheid,</text:p>
      <text:p text:style-name="ifm_p_mt.3.76mm_ifm">en gaat over tot de orde van de dag.</text:p>
      <text:p text:style-name="ifm_p_mt.3.76mm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; Motie van de leden Moorlag en Beckerman over een verkenning naar alternatieven voor de ODE</dc:title>
    <meta:user-defined meta:name="OVERHEIDop.ParlID/DC.identifier">kst-35004-13</meta:user-defined>
    <meta:user-defined meta:name="OVERHEIDop.ondernummer">13</meta:user-defined>
    <meta:user-defined meta:name="DCTERMS.W3CDTF/DCTERMS.available">2018-11-16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de leden Moorlag en Beckerman over een verkenning naar alternatieven voor de ODE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vergaderjaar">2018-2019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; Motie van de leden Moorlag en Beckerman over een verkenning naar alternatieven voor de 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