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11
      <text:tab/>MOTIE VAN HET LID BECKERMAN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een regelmatige evaluatie van een wet of regeling onmisbaar is om de effectiviteit en oorspronkelijke doelstellingen te waarborgen;</text:p>
      <text:p text:style-name="ifm_p_mt.3.76mm_ifm">verzoekt de regering, de Wet opslag duurzame energie inclusief de jaarlijkse tariefswijzigingen te evalueren en de Tweede Kamer hierover voor het zomerreces te informeren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der Lee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; Motie van het lid Beckerman c.s. over het evalueren van de Wet opslag duurzame energie</dc:title>
    <meta:user-defined meta:name="OVERHEIDop.ParlID/DC.identifier">kst-35004-11</meta:user-defined>
    <meta:user-defined meta:name="OVERHEIDop.ondernummer">11</meta:user-defined>
    <meta:user-defined meta:name="DCTERMS.W3CDTF/DCTERMS.available">2018-11-16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het lid Beckerman c.s. over het evalueren van de Wet opslag duurzame energie</meta:user-defined>
    <meta:user-defined meta:name="OVERHEIDop.Parlementair/DC.type">Kamerstuk</meta:user-defined>
    <meta:user-defined meta:name="OVERHEIDop.indiener">E.S. Akerboom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; Motie van het lid Beckerman c.s. over het evalueren van de Wet opslag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