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52
      <text:tab/>MOTIE VAN HET LID KUZU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de investeringen in ontwikkelingssamenwerking van dit kabinet niet genoeg zijn om eerdere bezuinigingen ongedaan te maken;</text:p>
      <text:p text:style-name="ifm_p_mt.3.76mm_ifm">constaterende dat de internationaal afgesproken norm van 0,7% van het bruto nationaal inkomen voor ontwikkelingssamenwerking voor het derde jaar op rij niet wordt gehaald;</text:p>
      <text:p text:style-name="ifm_p_mt.3.76mm_ifm">van mening dat een grotere investering nodig is om de complexe mondiale uitdagingen het hoofd te bieden en structureel te investeren in de toekomst van de allerarmsten;</text:p>
      <text:p text:style-name="ifm_p_mt.3.76mm_ifm">verzoekt de regering, om over uiterlijk vijf jaar terug te keren naar een bijdrage van 0,7% van het bni aan ontwikkelingssamenwerking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Kuzu over terugkeren naar een bijdrage van 0,7% van het bni</dc:title>
    <meta:user-defined meta:name="OVERHEIDop.ParlID/DC.identifier">kst-35000-XVII-52</meta:user-defined>
    <meta:user-defined meta:name="OVERHEIDop.ondernummer">52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Kuzu over terugkeren naar een bijdrage van 0,7% van het bni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Kuzu over terugkeren naar een bijdrage van 0,7% van het bn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