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73
      <text:tab/>GEWIJZIGDE MOTIE VAN HET LID PLOUMEN C.S. TER VERVANGING VAN DIE GEDRUKT ONDER NR. 49 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behandeling van symptomen ten gevolge van genitale verminking wel worden vergoed maar hersteloperaties niet;</text:p>
      <text:p text:style-name="ifm_p_mt.3.76mm_ifm">van mening dat genitale verminking een schending van mensenrechten is;</text:p>
      <text:p text:style-name="ifm_p_mt.3.76mm_ifm">verzoekt de regering, uiterlijk in 2019 een besluit te nemen over het vergoeden van hersteloperaties bij genitale verminking;</text:p>
      <text:p text:style-name="ifm_p_mt.3.76mm_ifm">verzoekt de regering tevens, voor 2019 hersteloperaties tijdelijk te betalen uit subsidie voor vrouwen die een operatie niet kunnen betalen terwijl zij daar wel voor in aanmerking komen,</text:p>
      <text:p text:style-name="ifm_p_mt.3.76mm_ifm">en gaat over tot de orde van de dag.</text:p>
      <text:p text:style-name="ifm_p_mt.3.76mm_ifm">Ploumen</text:p>
      <text:p text:style-name="ifm_p_ifm">Van Gerven</text:p>
      <text:p text:style-name="ifm_p_ifm">Ellemeet</text:p>
      <text:p text:style-name="ifm_p_ifm">Sazias</text:p>
      <text:p text:style-name="ifm_p_ifm">Agema</text:p>
      <text:p text:style-name="ifm_p_ifm">Van der Staaij</text:p>
      <text:p text:style-name="ifm_p_ifm">Kuzu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 (gewijzigd/nader); Gewijzigde motie van het lid Ploumen c.s. over vergoeden van hersteloperaties bij genitale verminking (t.v.v. 35000-XVI-49)</dc:title>
    <meta:user-defined meta:name="OVERHEIDop.ParlID/DC.identifier">kst-35000-XVI-73</meta:user-defined>
    <meta:user-defined meta:name="OVERHEIDop.ondernummer">73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Gewijzigde motie van het lid Ploumen c.s. over vergoeden van hersteloperaties bij genitale verminking (t.v.v. 35000-XVI-49)</meta:user-defined>
    <meta:user-defined meta:name="OVERHEIDop.Parlementair/DC.type">Kamerstuk</meta:user-defined>
    <meta:user-defined meta:name="OVERHEIDop.indiener">E.S. Akerboom</meta:user-defined>
    <meta:user-defined meta:name="OVERHEIDop.indiener">T. Kuzu</meta:user-defined>
    <meta:user-defined meta:name="OVERHEIDop.indiener">C.G. van der Staaij</meta:user-defined>
    <meta:user-defined meta:name="OVERHEIDop.indiener">M. Agema</meta:user-defined>
    <meta:user-defined meta:name="OVERHEIDop.indiener">L. Sazias</meta:user-defined>
    <meta:user-defined meta:name="OVERHEIDop.indiener">C.E. Ellemeet</meta:user-defined>
    <meta:user-defined meta:name="OVERHEIDop.indiener">H.P.J. van Gerven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 (gewijzigd/nader); Gewijzigde motie van het lid Ploumen c.s. over vergoeden van hersteloperaties bij genitale verminking (t.v.v. 35000-XVI-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