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66
      <text:tab/>MOTIE VAN HET LID KUZU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het eigen risico nog steeds het torenhoge bedrag van € 385 bedraagt;</text:p>
      <text:p text:style-name="ifm_p_mt.3.76mm_ifm">overwegende dat dit een grote ergernis is voor veel mensen, dat het een straf op ziek zijn is, dat het leidt tot zorgmijden en uiteindelijk tot hogere zorgkosten;</text:p>
      <text:p text:style-name="ifm_p_mt.3.76mm_ifm">van mening dat het vrijgevallen bedrag door het niet afschaffen van de dividendbelasting ten goede moet komen aan brede lagen van de bevolking en niet aan een handjevol multinationals;</text:p>
      <text:p text:style-name="ifm_p_mt.3.76mm_ifm">verzoekt de regering om, het eigen risico af te schaffen en dit te dekken door de verlaging van de vennootschapsbelasting voor grote bedrijven niet door te laten gaa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Kuzu over het afschaffen van het eigen risico</dc:title>
    <meta:user-defined meta:name="OVERHEIDop.ParlID/DC.identifier">kst-35000-XVI-66</meta:user-defined>
    <meta:user-defined meta:name="OVERHEIDop.ondernummer">66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Kuzu over het afschaffen van het eigen risico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Kuzu over het afschaffen va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