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57
      <text:tab/>MOTIE VAN DE LEDEN DIK-FABER EN SLOOTWEG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overwegende dat het Ministerie van VWS subsidies verstrekt ter bevordering van seksuele gezondheid, waaronder seksuele voorlichting via scholen aan kinderen en jongeren;</text:p>
      <text:p text:style-name="ifm_p_mt.3.76mm_ifm">overwegende dat kinderen en jongeren op een onafhankelijke wijze, passend bij hun leeftijd, dienen te worden voorgelicht over seksuele gezondheid;</text:p>
      <text:p text:style-name="ifm_p_mt.3.76mm_ifm">van mening dat scholen de mogelijkheid moeten hebben om te kiezen tussen verschillende lesmethoden op het gebied van seksuele gezondheid;</text:p>
      <text:p text:style-name="ifm_p_mt.3.76mm_ifm">verzoekt de regering</text:p>
      <text:p text:style-name="ifm_p_indent.-5mm_mleft.5mm_ifm">•<text:tab/>vóór 1 maart 2019 voor nieuwe aanbieders de onafhankelijke beoordeling van lesmethoden op het gebied van seksuele gezondheid te versnellen;</text:p>
      <text:p text:style-name="ifm_p_indent.-5mm_mleft.5mm_ifm">•<text:tab/>vanuit de bestaande subsidie ook budget beschikbaar te stellen voor nieuwe lesmethoden;</text:p>
      <text:p text:style-name="ifm_p_indent.-5mm_mleft.5mm_ifm">•<text:tab/>mede hierdoor te bevorderen dat scholen via de Gezonde School kunnen kiezen uit verschillende lesmethoden,</text:p>
      <text:p text:style-name="ifm_p_mt.3.76mm_ifm">en gaat over tot de orde van de dag.</text:p>
      <text:p text:style-name="ifm_p_mt.3.76mm_ifm">Dik-Faber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Dik-Faber en Slootweg over lesmethoden op het gebied van seksuele gezondheid</dc:title>
    <meta:user-defined meta:name="OVERHEIDop.ParlID/DC.identifier">kst-35000-XVI-57</meta:user-defined>
    <meta:user-defined meta:name="OVERHEIDop.ondernummer">57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Dik-Faber en Slootweg over lesmethoden op het gebied van seksuele gezondheid</meta:user-defined>
    <meta:user-defined meta:name="OVERHEIDop.Parlementair/DC.type">Kamerstuk</meta:user-defined>
    <meta:user-defined meta:name="OVERHEIDop.indiener">E.J. Slootweg</meta:user-defined>
    <meta:user-defined meta:name="OVERHEIDop.indiener">R.K. Dik-Faber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Dik-Faber en Slootweg over lesmethoden op het gebied van seksuele gezon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