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41
      <text:tab/>MOTIE VAN HET LID VAN GERVEN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het kabinet beoogt zware paracetamol, vitaminen en mineralen uit het basispakket te halen;</text:p>
      <text:p text:style-name="ifm_p_mt.3.76mm_ifm">constaterende dat chronisch zieken en ouderen hierdoor op extra kosten worden gejaagd;</text:p>
      <text:p text:style-name="ifm_p_mt.3.76mm_ifm">van mening dat dit niet strookt met de doelstelling van het kabinet om de stapeling van zorgkosten voor mensen te beperken;</text:p>
      <text:p text:style-name="ifm_p_mt.3.76mm_ifm">verzoekt de regering om, zware paracetamol, vitaminen en mineralen in het basispakket te houden en dit te financieren uit de onderschrijding van 500 miljoen zoals begroot voor 2019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Van Gerven over zware paracetamol, vitaminen en mineralen in het basispakket</dc:title>
    <meta:user-defined meta:name="OVERHEIDop.ParlID/DC.identifier">kst-35000-XVI-41</meta:user-defined>
    <meta:user-defined meta:name="OVERHEIDop.ondernummer">41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Van Gerven over zware paracetamol, vitaminen en mineralen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Van Gerven over zware paracetamol, vitaminen en mineral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