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40
      <text:tab/>MOTIE VAN HET LID VAN GERVEN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constaterende dat het kabinet beoogt om het aantal behandelingen fysiotherapie en oefentherapie bij COPD te maximeren;</text:p>
      <text:p text:style-name="ifm_p_mt.3.76mm_ifm">van mening dat het maximeren van het aantal behandelingen bij chronische patiënten een onwenselijke drempel opwerpt voor de toegang tot zorg;</text:p>
      <text:p text:style-name="ifm_p_mt.3.76mm_ifm">verzoekt de regering om, het aantal behandelingen fysiotherapie en oefentherapie voor COPD-patiënten niet te maximeren en dit te financieren uit de onderschrijding van 500 miljoen zoals begroot voor 2019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het lid Van Gerven over het niet maximeren van het aantal behandelingen voor COPD-patiënten</dc:title>
    <meta:user-defined meta:name="OVERHEIDop.ParlID/DC.identifier">kst-35000-XVI-40</meta:user-defined>
    <meta:user-defined meta:name="OVERHEIDop.ondernummer">40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het lid Van Gerven over het niet maximeren van het aantal behandelingen voor COPD-patiënten</meta:user-defined>
    <meta:user-defined meta:name="OVERHEIDop.Parlementair/DC.type">Kamerstuk</meta:user-defined>
    <meta:user-defined meta:name="OVERHEIDop.indiener">H.P.J. van Gerven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het lid Van Gerven over het niet maximeren van het aantal behandelingen voor COPD-patië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