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34
      <text:tab/>MOTIE VAN DE LEDEN SLOOTWEG EN DIK-FABER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in veel gemeenten verenigingen, buurthuizen, kerken en zorgcoöperaties zich inzetten voor kwetsbare ouderen;</text:p>
      <text:p text:style-name="ifm_p_mt.3.76mm_ifm">constaterende dat sommige initiatieven worden gefrustreerd door onnodige regels;</text:p>
      <text:p text:style-name="ifm_p_mt.3.76mm_ifm">overwegende dat een ondersteunende functie, zoals een helpdesk, deze organisaties kan helpen in de wirwar van regels en voorschriften;</text:p>
      <text:p text:style-name="ifm_p_mt.3.76mm_ifm">verzoekt de regering, het mogelijk te maken om, in overleg met de VNG, de kennisinfrastructuur voor bewonersinitiatieven te versterken, waaronder het uitbreiden van de helpdesk,</text:p>
      <text:p text:style-name="ifm_p_mt.3.76mm_ifm">en gaat over tot de orde van de dag.</text:p>
      <text:p text:style-name="ifm_p_mt.3.76mm_ifm">Slootweg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de leden Slootweg en Dik-Faber over versterking van de kennisinfrastructuur voor bewonersinitiatieven</dc:title>
    <meta:user-defined meta:name="OVERHEIDop.ParlID/DC.identifier">kst-35000-XVI-34</meta:user-defined>
    <meta:user-defined meta:name="OVERHEIDop.ondernummer">34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de leden Slootweg en Dik-Faber over versterking van de kennisinfrastructuur voor bewonersinitiatieven</meta:user-defined>
    <meta:user-defined meta:name="OVERHEIDop.Parlementair/DC.type">Kamerstuk</meta:user-defined>
    <meta:user-defined meta:name="OVERHEIDop.indiener">R.K. Dik-Faber</meta:user-defined>
    <meta:user-defined meta:name="OVERHEIDop.indiener">E.J. Slootweg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de leden Slootweg en Dik-Faber over versterking van de kennisinfrastructuur voor bewonersiniti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