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3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32
      <text:tab/>MOTIE VAN HET LID VAN DEN BERG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van mening dat zorg beschikbaar, betaalbaar en bereikbaar moet zijn;</text:p>
      <text:p text:style-name="ifm_p_mt.3.76mm_ifm">van mening dat het daarom van belang is dat het voor verzekerden helder en transparant is wat het polisaanbod van verzekeraars is;</text:p>
      <text:p text:style-name="ifm_p_mt.3.76mm_ifm">constaterende dat de Minister een nulmeting heeft laten uitvoeren waaruit blijkt dat het polisaanbod onnodig wordt vergroot door extra verpakkingen om hetzelfde product vanuit concerns, via collectiviteiten, labels en volmachten;</text:p>
      <text:p text:style-name="ifm_p_mt.3.76mm_ifm">constaterende dat de Minister met verzekeraars heeft besproken dat zij het polisaanbod zullen beperken en dat in 2020 een meting van de voortgang uitgevoerd wordt;</text:p>
      <text:p text:style-name="ifm_p_mt.3.76mm_ifm">constaterende dat de maximale collectiviteitskorting in 2020 wordt verlaagd naar 5%;</text:p>
      <text:p text:style-name="ifm_p_mt.3.76mm_ifm">constaterende dat per 2020 veranderingen van de markt kunnen worden bewerkstelligd;</text:p>
      <text:p text:style-name="ifm_p_mt.3.76mm_ifm">verzoekt de regering om, begin 2020 te starten met een monitor of verzekeraars de juiste stappen ondernem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het lid Van den Berg over monitoren of verzekeraars de juiste stappen ondernemen</dc:title>
    <meta:user-defined meta:name="OVERHEIDop.ParlID/DC.identifier">kst-35000-XVI-32</meta:user-defined>
    <meta:user-defined meta:name="OVERHEIDop.ondernummer">32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het lid Van den Berg over monitoren of verzekeraars de juiste stappen ondernemen</meta:user-defined>
    <meta:user-defined meta:name="OVERHEIDop.Parlementair/DC.type">Kamerstuk</meta:user-defined>
    <meta:user-defined meta:name="OVERHEIDop.indiener">J.A.M.J. van den Berg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het lid Van den Berg over monitoren of verzekeraars de juiste stappen onder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