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28<text:tab/>MOTIE VAN DE LEDEN ELLEMEET EN DIK-FABER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constaterende dat bijna de helft van alle Nederlanders lijdt aan een chronische ziekte, en dat dit ondanks medicatie een forse negatieve impact heeft op hun kwaliteit van leven;</text:p>
      <text:p text:style-name="ifm_p_mt.3.76mm_ifm">constaterende dat het leefstijlprogramma Keer Diabetes2 Om aantoont dat mensen met diabetes type 2 door het aanpassen van hun leefstijl onder professionele begeleiding geen of weinig medicatie meer nodig hebben;</text:p>
      <text:p text:style-name="ifm_p_mt.3.76mm_ifm">constaterende dat ook voor andere chronische aandoeningen de ontwikkeling van programma's gebaseerd op leefstijl zeer wenselijk is, en tot forse kostenbesparing kan leiden;</text:p>
      <text:p text:style-name="ifm_p_mt.3.76mm_ifm">overwegende dat de ontwikkeling van leefstijlgeneeskunde vraagt om overheidsfinanciering;</text:p>
      <text:p text:style-name="ifm_p_mt.3.76mm_ifm">verzoekt de regering om, een apart thematisch onderzoeksprogramma gericht op de verdere ontwikkeling van leefstijlgeneeskunde op te zetten, met daarbij substantiële financiering, en dit structureel te borgen,</text:p>
      <text:p text:style-name="ifm_p_mt.3.76mm_ifm">en gaat over tot de orde van de dag.</text:p>
      <text:p text:style-name="ifm_p_mt.3.76mm_ifm">Ellemeet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de leden Ellemeet en Dik-Faber over overheidsfinanciering van leefstijlgeneeskunde</dc:title>
    <meta:user-defined meta:name="OVERHEIDop.ParlID/DC.identifier">kst-35000-XVI-28</meta:user-defined>
    <meta:user-defined meta:name="OVERHEIDop.ondernummer">28</meta:user-defined>
    <meta:user-defined meta:name="DCTERMS.W3CDTF/DCTERMS.available">2018-10-19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de leden Ellemeet en Dik-Faber over overheidsfinanciering van leefstijlgeneeskunde</meta:user-defined>
    <meta:user-defined meta:name="OVERHEIDop.Parlementair/DC.type">Kamerstuk</meta:user-defined>
    <meta:user-defined meta:name="OVERHEIDop.indiener">R.K. Dik-Faber</meta:user-defined>
    <meta:user-defined meta:name="OVERHEIDop.indiener">C.E. Ellemeet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de leden Ellemeet en Dik-Faber over overheidsfinanciering van leefstijlgeneeskun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