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4
      <text:tab/>MOTIE VAN HET LID PETERS C.S.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het aantal dakloze jongeren de laatste jaren toeneemt en dat dit ingrijpende gevolgen heeft voor zowel deze jongeren als voor de samenleving;</text:p>
      <text:p text:style-name="ifm_p_mt.3.76mm_ifm">overwegende dat het strikt toepassen van de kostendelersnorm de kansen op dakloosheid kan vergroten;</text:p>
      <text:p text:style-name="ifm_p_mt.3.76mm_ifm">voorts overwegende dat bij de toepassing van de kostendelersnorm maatwerk mogelijk is door de bijstand en de daaraan verbonden verplichtingen af te stemmen op de omstandigheden, zoals dreigende dakloosheid;</text:p>
      <text:p text:style-name="ifm_p_mt.3.76mm_ifm">constaterende dat van deze mogelijkheid door gemeenten nog te weinig gebruikt wordt gemaakt;</text:p>
      <text:p text:style-name="ifm_p_mt.3.76mm_ifm">verzoekt de regering, de mogelijkheid van maatwerk bij de toepassing van de kostendelernorm nadrukkelijk bij de gemeenten onder de aandacht te brengen om dreigende dakloosheid te voorkomen,</text:p>
      <text:p text:style-name="ifm_p_mt.3.76mm_ifm">en gaat over tot de orde van de dag.</text:p>
      <text:p text:style-name="ifm_p_mt.3.76mm_ifm">Peters</text:p>
      <text:p text:style-name="ifm_p_ifm">Jasper van Dijk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Peters c.s. over maatwerk bij de toepassing van de kostendelersnorm</dc:title>
    <meta:user-defined meta:name="OVERHEIDop.ParlID/DC.identifier">kst-35000-XV-54</meta:user-defined>
    <meta:user-defined meta:name="OVERHEIDop.ondernummer">54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Peters c.s. over maatwerk bij de toepassing van de kostendelersnorm</meta:user-defined>
    <meta:user-defined meta:name="OVERHEIDop.Parlementair/DC.type">Kamerstuk</meta:user-defined>
    <meta:user-defined meta:name="OVERHEIDop.indiener">R. Raemakers</meta:user-defined>
    <meta:user-defined meta:name="OVERHEIDop.indiener">J.J. (Jasper) van Dijk</meta:user-defined>
    <meta:user-defined meta:name="OVERHEIDop.indiener">W.P.H.J. Peter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Peters c.s. over maatwerk bij de toepassing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