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45
      <text:tab/>MOTIE VAN HET LID SMEULDERS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het lage-inkomensvoordeel (LIV) een geschikt instrument kan zijn om werkgelegenheid aan de onderkant van de arbeidsmarkt te stimuleren;</text:p>
      <text:p text:style-name="ifm_p_mt.3.76mm_ifm">overwegende dat het LIV nu niet altijd gebruikt lijkt te worden waarvoor het bedoeld is;</text:p>
      <text:p text:style-name="ifm_p_mt.3.76mm_ifm">verzoekt de regering, te onderzoeken of het mogelijk is om aanvullende voorwaarden aan het LIV te stellen, waardoor het instrument zijn oorspronkelijke doel weer bereikt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Smeulders over aanvullende voorwaarden aan het LIV stellen</dc:title>
    <meta:user-defined meta:name="OVERHEIDop.ParlID/DC.identifier">kst-35000-XV-45</meta:user-defined>
    <meta:user-defined meta:name="OVERHEIDop.ondernummer">45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Smeulders over aanvullende voorwaarden aan het LIV stellen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Smeulders over aanvullende voorwaarden aan het LIV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