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89
      <text:tab/>MOTIE VAN HET LID OUWEHAND</text:h>
      <text:p text:style-name="ifm_p_ifm">Voorgesteld tijdens het Notaoverleg van 24 juni 2019</text:p>
      <text:p text:style-name="ifm_p_mt.3.76mm_ifm">De Kamer,</text:p>
      <text:p text:style-name="ifm_p_mt.3.76mm_ifm">gehoord de beraadslaging,</text:p>
      <text:p text:style-name="ifm_p_mt.3.76mm_ifm">constaterende dat bij aanhoudend warm weer een hitteplan in werking treedt om kwetsbare mensen te beschermen tegen de warmte;</text:p>
      <text:p text:style-name="ifm_p_mt.3.76mm_ifm">constaterende dat dieren in de veehouderij al bij 24°C last kunnen krijgen van de warmte, en dat zij al ernstige hittestress krijgen tussen de 26°C en 29°C;</text:p>
      <text:p text:style-name="ifm_p_mt.3.76mm_ifm">constaterende dat het huidige systeem perverse prikkels kent, zoals het vervroegd afvoeren van dieren naar de slacht om de stalbezetting te verlagen en het (ondanks storingen) doorgaan met slachten, omdat er lange rijen vrachtwagens met dieren buiten staan te wachten;</text:p>
      <text:p text:style-name="ifm_p_mt.3.76mm_ifm">spreekt uit dat het tijd is voor een integraal hitteplan voor dieren;</text:p>
      <text:p text:style-name="ifm_p_mt.3.76mm_ifm">verzoekt de regering een hitteplan voor dieren te ontwikkelen met daarin uitloop met beschutting, structureel minder dieren in stallen (stalbezetting), een verbod op vervoer van dieren op zomerse dagen, structurele verlaging van de snelheid van het slachtproces en een maximale wachttijd bij het slachthuis en in de wachtstal,</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89<text:tab/><text:page-number text:select-page="current"/></text:p>
      </style:footer>
    </style:master-page>
    <style:master-page xmlns:sdu-fn="http://schema.sdu.nl/2011/07/functions" style:name="Landscape" style:page-layout-name="landscape-margin-text">
      <style:footer>
        <text:p text:style-name="footer">Tweede Kamer, vergaderjaar 2018-2019, 35 000 XIV,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het lid Ouwehand over een hitteplan voor dieren</dc:title>
    <meta:user-defined meta:name="OVERHEIDop.ParlID/DC.identifier">kst-35000-XIV-89</meta:user-defined>
    <meta:user-defined meta:name="OVERHEIDop.ondernummer">89</meta:user-defined>
    <meta:user-defined meta:name="DCTERMS.W3CDTF/DCTERMS.available">2019-06-25</meta:user-defined>
    <meta:user-defined meta:name="OVERHEIDop.KamerstukTypen/DC.type">Motie</meta:user-defined>
    <meta:user-defined meta:name="OVERHEIDop.dossiernummer">35000-XIV</meta:user-defined>
    <meta:user-defined meta:name="OVERHEIDop.documenttitel">Motie van het lid Ouwehand over een hitteplan voor dieren</meta:user-defined>
    <meta:user-defined meta:name="OVERHEIDop.Parlementair/DC.type">Kamerstuk</meta:user-defined>
    <meta:user-defined meta:name="OVERHEIDop.indiener">E. Ouwehand</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het lid Ouwehand over een hitteplan voor dieren</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