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82
      <text:tab/>MOTIE VAN HET LID LODDERS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overwegende dat voedingsstoffen die aan de bodem worden onttrokken, ook naar de bodem teruggebracht zouden moeten worden;</text:p>
      <text:p text:style-name="ifm_p_mt.3.76mm_ifm">verzoekt de regering, evenwichtsbemesting als uitgangspunt bij de uitvoering van de LNV-visie te nemen en niet slechts als streven te zi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Lodders over evenwichtsbemesting als uitgangspunt bij uitvoering van de LNV-visie</dc:title>
    <meta:user-defined meta:name="OVERHEIDop.ParlID/DC.identifier">kst-35000-XIV-82</meta:user-defined>
    <meta:user-defined meta:name="OVERHEIDop.ondernummer">82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Lodders over evenwichtsbemesting als uitgangspunt bij uitvoering van de LNV-visie</meta:user-defined>
    <meta:user-defined meta:name="OVERHEIDop.Parlementair/DC.type">Kamerstuk</meta:user-defined>
    <meta:user-defined meta:name="OVERHEIDop.indiener">W.J.H. Lodders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Lodders over evenwichtsbemesting als uitgangspunt bij uitvoering van de LNV-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