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79
      <text:tab/>MOTIE VAN HET LID DE GROOT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dierenwelzijn een integraal onderdeel is van een transitie naar kringlooplandbouw;</text:p>
      <text:p text:style-name="ifm_p_mt.3.76mm_ifm">overwegende dat er diverse marktinitiatieven zijn waarin dierenwelzijn wordt verbeterd en dat dit navolging verdient;</text:p>
      <text:p text:style-name="ifm_p_mt.3.76mm_ifm">overwegende dat het verdienmodel van boeren gediend is bij toenemende marktdifferentiatie;</text:p>
      <text:p text:style-name="ifm_p_mt.3.76mm_ifm">overwegende dat dierenwelzijnsconcepten hieraan een forse bijdrage kunnen leveren;</text:p>
      <text:p text:style-name="ifm_p_mt.3.76mm_ifm">verzoekt de regering, uiterlijk september 2019 dierenwelzijn als onderdeel van de transitie naar kringlooplandbouw met marktpartijen te concretiser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e Groot over concretisering van dierenwelzijn als onderdeel van de transitie</dc:title>
    <meta:user-defined meta:name="OVERHEIDop.ParlID/DC.identifier">kst-35000-XIV-79</meta:user-defined>
    <meta:user-defined meta:name="OVERHEIDop.ondernummer">79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De Groot over concretisering van dierenwelzijn als onderdeel van de transitie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e Groot over concretisering van dierenwelzijn als onderdeel van de 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