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8
      <text:tab/>MOTIE VAN HET LID OUWEHAND </text:h>
      <text:p text:style-name="ifm_p_ifm">Voorgesteld 1 november 2018</text:p>
      <text:p text:style-name="ifm_p_mt.3.76mm_ifm">De Kamer,</text:p>
      <text:p text:style-name="ifm_p_mt.3.76mm_ifm">gehoord de beraadslaging,</text:p>
      <text:p text:style-name="ifm_p_mt.3.76mm_ifm">constaterende dat Minister Verburg bijna tien jaar geleden vaststelde dat de biggensterfte (toen 12,9%) te hoog was en daarop de sector opriep om de sterfte terug te dringen tot maximaal 10,5%, uiterlijk 2018;</text:p>
      <text:p text:style-name="ifm_p_mt.3.76mm_ifm">constaterende dat de biggensterfte sindsdien nog verder is opgelopen en dat er nu nog altijd meer biggen sterven dan de toenmalige regering toen al onacceptabel noemde;</text:p>
      <text:p text:style-name="ifm_p_mt.3.76mm_ifm">constaterende dat de VVD-PvdA-regering bij monde van Staatssecretaris Van Dam in 2016 stelde dat er een einde moet komen aan het steeds verder vergroten van het aantal biggen per worp en dat biggen bij hun eigen moeder moeten kunnen drinken;</text:p>
      <text:p text:style-name="ifm_p_mt.3.76mm_ifm">constaterende dat ook Minister Schouten stelt dat het niet acceptabel is als we de afgesproken doelstellingen niet gaan halen;</text:p>
      <text:p text:style-name="ifm_p_mt.3.76mm_ifm">verzoekt de regering, wetgeving voor te bereiden om de doelen met betrekking tot de biggensterfte te borgen en die daadwerkelijk terug te dringen, waarbij het uitgangspunt is dat biggen bij hun eigen moeder moeten kunnen drin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8<text:tab/><text:page-number text:select-page="current"/></text:p>
      </style:footer>
    </style:master-page>
    <style:master-page xmlns:sdu-fn="http://schema.sdu.nl/2011/07/functions" style:name="Landscape" style:page-layout-name="landscape-margin-text">
      <style:footer>
        <text:p text:style-name="footer">Tweede Kamer, vergaderjaar 2018-2019, 35 000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Ouwehand over het terugdringen van de biggensterfte</dc:title>
    <meta:user-defined meta:name="OVERHEIDop.ParlID/DC.identifier">kst-35000-XIV-48</meta:user-defined>
    <meta:user-defined meta:name="OVERHEIDop.ondernummer">48</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Ouwehand over het terugdringen van de biggensterfte</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Ouwehand over het terugdringen van de biggensterft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