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42
      <text:tab/>MOTIE VAN HET LID DIK-FABER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constaterende dat 25% van de boeren een vorm van multifunctionele landbouw uitoefent, dat dit aantal groeit en er daadwerkelijk een enorm groeipotentieel is;</text:p>
      <text:p text:style-name="ifm_p_mt.3.76mm_ifm">constaterende dat in 2015 de denktank Landbouw in Verbinding is gestart, maar deze onvoldoende van de grond is gekomen;</text:p>
      <text:p text:style-name="ifm_p_mt.3.76mm_ifm">constaterende dat er nog veel onduidelijkheden zijn wat betreft regelgeving en cao's en ook gemeentes onvoldoende bekend zijn met de mogelijkheden;</text:p>
      <text:p text:style-name="ifm_p_mt.3.76mm_ifm">overwegende dat de WUR onderzoek gaat doen naar de structuur- en omzetontwikkeling van de multifunctionele landbouw in Nederland;</text:p>
      <text:p text:style-name="ifm_p_mt.3.76mm_ifm">overwegende dat multifunctionele landbouw een belangrijke verbindende factor tussen boer en burger is;</text:p>
      <text:p text:style-name="ifm_p_mt.3.76mm_ifm">verzoekt de regering, in overleg met de agrarische sector te komen tot een Platform Multifunctionele Landbouw en knellende wet- en regelgeving te inventariseren en weg te nemen;</text:p>
      <text:p text:style-name="ifm_p_mt.3.76mm_ifm">verzoekt de regering tevens in overleg te treden met gemeenten over passend en meer geharmoniseerd ruimtelijk ordeningsbeleid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het lid Dik-Faber over een Platform Multifunctionele Landbouw</dc:title>
    <meta:user-defined meta:name="OVERHEIDop.ParlID/DC.identifier">kst-35000-XIV-42</meta:user-defined>
    <meta:user-defined meta:name="OVERHEIDop.ondernummer">42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XIV</meta:user-defined>
    <meta:user-defined meta:name="OVERHEIDop.adviesRvS"/>
    <meta:user-defined meta:name="OVERHEIDop.documenttitel">Motie van het lid Dik-Faber over een Platform Multifunctionele Landbouw</meta:user-defined>
    <meta:user-defined meta:name="OVERHEIDop.Parlementair/DC.type">Kamerstuk</meta:user-defined>
    <meta:user-defined meta:name="OVERHEIDop.indiener">R.K. Dik-Faber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het lid Dik-Faber over een Platform Multifunctionele Land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