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0
      <text:tab/>MOTIE VAN DE LEDEN BROMET EN DE GROOT</text:h>
      <text:p text:style-name="ifm_p_ifm">Voorgesteld 1 november 2018</text:p>
      <text:p text:style-name="ifm_p_mt.3.76mm_ifm">De Kamer,</text:p>
      <text:p text:style-name="ifm_p_mt.3.76mm_ifm">gehoord de beraadslaging,</text:p>
      <text:p text:style-name="ifm_p_mt.3.76mm_ifm">constaterende dat de regering in haar landbouwvisie «Waardevol en verbonden» een kringlooplandbouw voorstaat;</text:p>
      <text:p text:style-name="ifm_p_mt.3.76mm_ifm">constaterende dat melkveehouders op Schiermonnikoog, in samenwerking met Natuurmonumenten en de gemeente, een project zijn gestart om zo spoedig mogelijk hun aantal koeien te verminderen, een eigen kaasfabriek te bouwen en hierbij rekening te houden met de natuur;</text:p>
      <text:p text:style-name="ifm_p_mt.3.76mm_ifm">overwegende dat dit een mooi voorbeeld is van kringlooplandbouw in de praktijk en een dergelijke transitie een ingewikkeld proces is dat met steun van de Minister en haar ministerie als casus kan dienen voor andere initiatieven;</text:p>
      <text:p text:style-name="ifm_p_mt.3.76mm_ifm">overwegende dat dit project een goed voorbeeld is voor de ontwikkeling van alternatieve verdienmodellen binnen de kringlooplandbouw in Nederland en dat de boeren op Schiermonnikoog een steuntje in de rug verdienen om deze vooruitstrevende transitie, passend binnen de landbouwvisie van de regering, te laten slagen,</text:p>
      <text:p text:style-name="ifm_p_mt.3.76mm_ifm">verzoekt de regering, haar steun uit te spreken voor de plannen van de melkveehouders op Schiermonnikoog en waar nodig en mogelijk hen bij de verdere uitwerking van de plannen te ondersteunen bijvoorbeeld door het sluiten van een green deal of andere maatregelen zodat dit project een succes kan worden en als voorbeeld kan dienen voor kringlooplandbouw in Nederland,</text:p>
      <text:p text:style-name="ifm_p_mt.3.76mm_ifm">en gaat over tot de orde van de dag.</text:p>
      <text:p text:style-name="ifm_p_mt.3.76mm_ifm">Brome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0<text:tab/><text:page-number text:select-page="current"/></text:p>
      </style:footer>
    </style:master-page>
    <style:master-page xmlns:sdu-fn="http://schema.sdu.nl/2011/07/functions" style:name="Landscape" style:page-layout-name="landscape-margin-text">
      <style:footer>
        <text:p text:style-name="footer">Tweede Kamer, vergaderjaar 2018-2019, 35 000 X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Bromet en De Groot over de plannen van de melkveehouders op Schiermonnikoog</dc:title>
    <meta:user-defined meta:name="OVERHEIDop.ParlID/DC.identifier">kst-35000-XIV-30</meta:user-defined>
    <meta:user-defined meta:name="OVERHEIDop.ondernummer">30</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Bromet en De Groot over de plannen van de melkveehouders op Schiermonnikoog</meta:user-defined>
    <meta:user-defined meta:name="OVERHEIDop.Parlementair/DC.type">Kamerstuk</meta:user-defined>
    <meta:user-defined meta:name="OVERHEIDop.indiener">T.C. de Groot</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Bromet en De Groot over de plannen van de melkveehouders op Schiermonnikoo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