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1<text:tab/>BRIEF VAN DE MINISTER VAN LANDBOUW, NATUUR EN VOEDSELKWALITEIT</text:h>
      <text:p text:style-name="ifm_p_mt.3.76mm_ifm">Aan de Voorzitter van de Tweede Kamer der Staten-Generaal</text:p>
      <text:p text:style-name="ifm_p_mt.3.76mm_ifm">Den Haag, 30 oktober 2018</text:p>
      <text:p text:style-name="ifm_p_mt.3.76mm_ifm">Met deze brief wil ik uw Kamer informeren over de betrokkenheid van het Rijk bij de voorbereiding van de Floriade in Almere in 2022. De gemeente Almere is in 2015 geïnformeerd dat het de inzet van het Rijk is om, zoals bij eerdere Floriades het geval was, tot een bijdrage van € 5 à € 10 miljoen te komen voor de Floriade in Almere in 2022 op basis van een gezamenlijke inhoudelijke en innovatieve agenda.</text:p>
      <text:p text:style-name="ifm_p_mt.3.76mm_ifm">De afgelopen tijd hebben de gemeente Almere, Floriade Almere 2022 BV, de inhoudelijk en procedureel betrokken ministeries (Economische Zaken en Klimaat, Landbouw, Natuur en Voedselkwaliteit, Binnenlandse Zaken en Koninkrijksrelaties, Infrastructuur en Waterstaat, Buitenlandse Zaken en Volksgezondheid, Welzijn en Sport) en de beoogde ontwikkelaar van het Floriade-terrein en de toekomstige woonwijk deze gezamenlijke agenda opgesteld. Ook met de benoeming van mevrouw A. Jorritsma-Lebbink tot commissaris-generaal gaat de voorbereiding van Floriade een volgende fase in.</text:p>
      <text:p text:style-name="ifm_p_mt.3.76mm_ifm">De agenda bestaat uit vier onderdelen, te weten 1) de voorbereiding van Floriade zodat deze bijdraagt aan innovatie rondom de thematiek van duurzame groei van steden, 2) het faciliteren van de wereldtentoonstelling, waaronder de ondersteuning van de commissaris-generaal bij de werving van internationale deelnemers aan het evenement, 3) de inzending van de rijksoverheid voor de wereldtentoonstelling en 4) het aanjagen van innovatie.</text:p>
      <text:p text:style-name="ifm_p_mt.3.76mm_ifm">Tijdens de Floriade wereldtentoonstelling zal veel ruimte zijn voor het demonstreren van innovatieve projecten die bijdragen aan het behalen van de rijksdoelen op het gebied van klimaat en energie, landbouw, voeding, gezondheid, circulariteit en mobiliteit. Dit zal onder meer plaatsvinden in wat iStreets wordt genoemd. iStreets toont op straat, in en rondom gebouwen visionaire oplossingen voor duurzame stedelijke ontwikkeling die thematisch volledig aansluiten bij de maatschappelijke doelen van het Rijk.</text:p>
      <text:p text:style-name="ifm_p_mt.3.76mm_ifm">Het Rijk wil door de inzending van de rijksoverheid voor de wereldtentoonstelling en het aanjagen van vooruitstrevende oplossingen voor stedelijke ontwikkeling (punten 3 en 4 van de genoemde agendaonderdelen) aan het (internationale) publiek vooruitstrevende Nederlandse oplossingen tonen op de thema's klimaat en energie, voeding, gezondheid, circulariteit en mobiliteit. Daarmee kan maatschappelijk draagvlak gecreëerd worden voor de gewenste transities op de bovengenoemde rijksthema’s. Tegelijkertijd kan daarmee aan nationale en internationale relaties de innovatiekracht van Nederland getoond worden. Tevens dient iStreets als gelegenheid om deze relaties te ontvangen.</text:p>
      <text:p text:style-name="ifm_p_mt.3.76mm_ifm">Met de gemeente Almere, de betrokken ministeries en de beoogde ontwikkelaar van het Floriade-terrein en de stadswijk is voorts een niet-limitatieve lijst van innovatieve projecten opgesteld. Waar de focus van iStreets ligt op het tonen van innovaties, ligt de focus van deze projecten op het op grotere schaal toepassen van vernieuwende oplossingen voor duurzame stedelijke ontwikkeling. De projecten sluiten daarmee aan op het centrale thema van de Floriade, de duurzame groei van steden, met als subthema’s energie, groen, voeding en gezondheid. Een deel van die innovatieve projecten wordt direct meegenomen in het bouwplan voor de Floriade en de toekomstige woonwijk. Voor een ander deel wordt een beroep gedaan op financiële ondersteuning door andere partijen.</text:p>
      <text:h text:style-name="ifm_p_font.italic_mt.3.76mm_page.keep-with-next_ifm" text:outline-level="1">Rijksbijdrage in de kosten aan de Floriade</text:h>
      <text:p text:style-name="ifm_p_mt.3.76mm_ifm">Met het opstarten van innovatieve projecten zijn voorbereidingskosten gemoeid. Ik stel hiervoor in 2018 eenmalig aan de gemeente Almere een bedrag van € 2,5 miljoen beschikbaar, als onderdeel van de inzet om tot een rijksbijdrage van € 5 à 10 miljoen te komen. Voor de concrete invulling van de overige rijksbijdrage van € 2,5 tot € 7,5 miljoen voor innovatieve projecten op de genoemde «iStreets» en aan het aanjagen van innovaties, inclusief de hierna beschreven voorbereidingskosten, zal de komende tijd samen met de gemeente Almere en alle inhoudelijk betrokken ministeries en eventueel andere betrokken derden, gewerkt worden aan de totstandkoming van een convenant tussen de betrokken partijen. Ook deze overige rijksbijdrage dient doelmatig en gericht besteed te worden aan innovatieve projecten op de genoemde «iStreets» en aan het aanjagen van innovaties. In dit convenant wordt aandacht besteed aan het door het Rijk te faciliteren internationale aspecten van de wereldtentoonstelling.</text:p>
      <text:p text:style-name="ifm_p_mt.3.76mm_ifm">De genoemde innovatieve projecten komen deels tot stand op voorstel van de gemeente Almere, die vervolgens door het Rijk moeten worden geaccordeerd. Voor de voorbereidingskosten van dergelijke gemeentelijke projectvoorstellen wordt 10% van het betreffende projectbudget als voorbereidingskosten van de gemeente Almere aangemerkt. Ook kunnen innovatieve projecten door het Rijk worden ingebracht, bijvoorbeeld door contact met derden. Bij dergelijke projecten zal geen sprake zijn van een vergoeding van voorbereidingskosten aan de gemeente Almere.</text:p>
      <text:p text:style-name="ifm_p_mt.3.76mm_ifm">Mijn inzet is om op deze wijze samen met de gemeente Almere, de Floriade Almere 2022 BV, de andere inhoudelijk betrokken ministeries en overige partijen te werken aan de realisatie van een succesvolle wereldtentoonstelling Floriade 202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1<text:tab/><text:page-number text:select-page="current"/></text:p>
      </style:footer>
    </style:master-page>
    <style:master-page xmlns:sdu-fn="http://schema.sdu.nl/2011/07/functions" style:name="Landscape" style:page-layout-name="landscape-margin-text">
      <style:footer>
        <text:p text:style-name="footer">Tweede Kamer, vergaderjaar 2018-2019, 35 000 X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De bijdrage van het Rijk aan de Floriade</dc:title>
    <meta:user-defined meta:name="OVERHEIDop.ParlID/DC.identifier">kst-35000-XIV-11</meta:user-defined>
    <meta:user-defined meta:name="OVERHEIDop.ondernummer">11</meta:user-defined>
    <meta:user-defined meta:name="DCTERMS.W3CDTF/DCTERMS.available">2018-10-31</meta:user-defined>
    <meta:user-defined meta:name="OVERHEIDop.KamerstukTypen/DC.type">Brief</meta:user-defined>
    <meta:user-defined meta:name="OVERHEIDop.dossiernummer">35000-XIV</meta:user-defined>
    <meta:user-defined meta:name="OVERHEIDop.adviesRvS"/>
    <meta:user-defined meta:name="OVERHEIDop.documenttitel">De bijdrage van het Rijk aan de Floriade</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De bijdrage van het Rijk aan de Floriade</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