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605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400*"/>
    </style:style>
    <style:style style:family="table-column" style:name="table2.tg1.col1">
      <style:table-column-properties style:rel-column-width="800*"/>
    </style:style>
    <style:style style:family="table-column" style:name="table2.tg1.col2">
      <style:table-column-properties style:rel-column-width="605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00-XIII-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I<text:tab/>Vaststelling van de begrotingsstaten van het Ministerie van Economische Zaken en Klimaat (XIII) voor het jaar 2019</text:h>
      <text:h text:style-name="ifm_p_font.bold_size.12.26pt_mt.7.52mm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76<text:tab/>BRIEF VAN DE MINISTERS VAN ECONOMISCHE ZAKEN EN KLIMAAT EN VAN LANDBOUW, NATUUR EN VOEDSELKWALITEIT</text:h>
      <text:p text:style-name="ifm_p_mt.3.76mm_ifm">Aan de Voorzitter van de Tweede Kamer der Staten-Generaal</text:p>
      <text:p text:style-name="ifm_p_mt.3.76mm_ifm">Den Haag, 17 december 2018</text:p>
      <text:p text:style-name="ifm_p_mt.3.76mm_ifm">Met deze brief informeren we u over de nu voorziene begrotingswijzigingen ten opzichte van de 2<text:span text:style-name="ifm_span_font.superscript_ifm">e</text:span> suppletoire begroting 2018 van het Ministerie van Economische Zaken en Klimaat, het Ministerie van Landbouw, Natuur en Voedselkwaliteit en het Diergezondheidsfonds (Kamerstuk 35 095 XIII, nrs. 1 en 2). Het betreft beleidsmatige verhogingen voor de verplichtingen en uitgaven en verlagingen van de ontvangsten die nu in beeld zijn. Op basis van de definitieve realisatiecijfers kunnen de exacte begrotingswijzigingen, die worden verwerkt in de Slotwet 2018, mogelijk afwijken. Het totaal aan verplichtingen, uitgaven en ontvangsten blijft binnen het plafond van de EZ-begroting 2018.</text:p>
      <text:h text:style-name="ifm_p_font.bold_mt.3.76mm_page.keep-with-next_ifm" text:outline-level="1">Begrotingsstaat EZK</text:h>
      <text:p text:style-name="ifm_p_mt.3.76mm_ifm">In onderstaand overzicht treft u de op dit moment voorziene begrotingswijzigingen aan op het EZK-deel van de begroting sinds de 2<text:span text:style-name="ifm_span_font.superscript_ifm">e</text:span> suppletoire begroting 2018.</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Bijdrage Agentschap Telecom</text:p>
          </table:table-cell>
          <table:table-cell table:style-name="table.cell.padding-top.top.pleft.pright">
            <text:p text:style-name="text.cell.6.5.right">167</text:p>
          </table:table-cell>
          <table:table-cell table:style-name="table.cell.padding-top.top.pleft.pright">
            <text:p text:style-name="text.cell.6.5.right">167</text:p>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Bevorderen Ondernemerschap</text:p>
          </table:table-cell>
          <table:table-cell table:style-name="table.cell.top.pleft.pright">
            <text:p text:style-name="text.cell.6.5.right">4.38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MKB</text:p>
          </table:table-cell>
          <table:table-cell table:style-name="table.cell.top.pleft.pright">
            <text:p text:style-name="text.cell.6.5.right">21.835</text:p>
          </table:table-cell>
          <table:table-cell table:style-name="table.cell.top.pleft.pright">
            <text:p text:style-name="text.cell.6.5.right">21.835</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Garantie Ondernemingsfinanciering</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Groeifaciliteit</text:p>
          </table:table-cell>
          <table:table-cell table:style-name="table.cell.top.pleft.pright">
            <text:p text:style-name="text.cell.6.5.right">4.367</text:p>
          </table:table-cell>
          <table:table-cell table:style-name="table.cell.top.pleft.pright">
            <text:p text:style-name="text.cell.6.5.right">4.367</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MKB garanties</text:p>
          </table:table-cell>
          <table:table-cell table:style-name="table.cell.top.pleft.pright">
            <text:p text:style-name="text.cell.6.5.right">235</text:p>
          </table:table-cell>
          <table:table-cell table:style-name="table.cell.top.pleft.pright">
            <text:p text:style-name="text.cell.6.5.right">235</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Onderzoek en opdrachten</text:p>
          </table:table-cell>
          <table:table-cell table:style-name="table.cell.top.pleft.pright">
            <text:p text:style-name="text.cell.6.5.right"/>
          </table:table-cell>
          <table:table-cell table:style-name="table.cell.top.pleft.pright">
            <text:p text:style-name="text.cell.6.5.right">550</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Ruimtevaart</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Opdrachten en onderzoek bodembeheer</text:p>
          </table:table-cell>
          <table:table-cell table:style-name="table.cell.top.pleft.pright">
            <text:p text:style-name="text.cell.6.5.right">1.225</text:p>
          </table:table-cell>
          <table:table-cell table:style-name="table.cell.top.pleft.pright">
            <text:p text:style-name="text.cell.6.5.right">1.453</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Bijdrage TNO</text:p>
          </table:table-cell>
          <table:table-cell table:style-name="table.cell.top.pleft.pright">
            <text:p text:style-name="text.cell.6.5.right">4.348</text:p>
          </table:table-cell>
          <table:table-cell table:style-name="table.cell.top.pleft.pright">
            <text:p text:style-name="text.cell.6.5.right">496</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nergie-innovatie</text:p>
          </table:table-cell>
          <table:table-cell table:style-name="table.cell.top.pleft.pright">
            <text:p text:style-name="text.cell.6.5.right"/>
          </table:table-cell>
          <table:table-cell table:style-name="table.cell.top.pleft.pright">
            <text:p text:style-name="text.cell.6.5.right">997</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Storting in reserve duurzame energie</text:p>
          </table:table-cell>
          <table:table-cell table:style-name="table.cell.top.pleft.pright">
            <text:p text:style-name="text.cell.6.5.right">23.000</text:p>
          </table:table-cell>
          <table:table-cell table:style-name="table.cell.top.pleft.pright">
            <text:p text:style-name="text.cell.6.5.right">23.000</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Overheveling naar BZK</text:p>
          </table:table-cell>
          <table:table-cell table:style-name="table.cell.top.pleft.pright">
            <text:p text:style-name="text.cell.6.5.right">– 100</text:p>
          </table:table-cell>
          <table:table-cell table:style-name="table.cell.top.pleft.pright">
            <text:p text:style-name="text.cell.6.5.right">-100</text:p>
          </table:table-cell>
          <table:table-cell table:style-name="table.cell.top.pleft.pright">
            <text:p text:style-name="text.cell.6.5.right"/>
          </table:table-cell>
        </table:table-row>
        <table:table-row>
          <table:table-cell table:style-name="table.cell.border-bottom.top">
            <text:p text:style-name="text.cell.6.5.left">4</text:p>
          </table:table-cell>
          <table:table-cell table:style-name="table.cell.border-bottom.top.pleft.pright">
            <text:p text:style-name="text.cell.6.5.left">Overheveling van IenW</text:p>
          </table:table-cell>
          <table:table-cell table:style-name="table.cell.border-bottom.top.pleft.pright">
            <text:p text:style-name="text.cell.6.5.right">205</text:p>
          </table:table-cell>
          <table:table-cell table:style-name="table.cell.border-bottom.top.pleft.pright">
            <text:p text:style-name="text.cell.6.5.right">205</text:p>
          </table:table-cell>
          <table:table-cell table:style-name="table.cell.border-bottom.top.pleft.pright">
            <text:p text:style-name="text.cell.6.5.right"/>
          </table:table-cell>
        </table:table-row>
      </table:table>
      <text:h text:style-name="ifm_p_font.bold-italic_mt.3.76mm_page.keep-with-next_ifm" text:outline-level="1">Toelichting</text:h>
      <text:h text:style-name="ifm_p_font.bold_mt.3.76mm_page.keep-with-next_ifm" text:outline-level="1">Artikel 1 Goed functionerende economie en markten</text:h>
      <text:h text:style-name="ifm_p_font.italic_mt.3.76mm_page.keep-with-next_ifm" text:outline-level="1">Agentschap Telecom</text:h>
      <text:p text:style-name="ifm_p_mt.3.76mm_ifm">Het programma Telekwetsbaarheid wordt in 2018 afgerond. Zoals aangegeven in het actieplan digitale connectiviteit wordt vervolg gegeven aan dit programma. Om de continuïteit te waarborgen en de opgedane kennis van de afgelopen jaren niet verloren te laten gaan, wordt € 0,7 miljoen beschikbaar gesteld aan Agentschap Telecom, voor eind 2018 en 2019. Dit om het ontwikkelde instrumentarium verder te verbeteren, te borgen en bekend te maken onder een bredere groep private- en publieke partijen. Naast de verhoging van het budget met € 0,5 miljoen bij Najaarsnota 2018, leidt dit tot een extra verhoging van het budget van het Agentschap Telecom met € 0,2 miljoen.</text:p>
      <text:h text:style-name="ifm_p_font.bold_mt.3.76mm_page.keep-with-next_ifm" text:outline-level="1">Artikel 2 Bedrijvenbeleid: innovatie en duurzaam ondernemen</text:h>
      <text:h text:style-name="ifm_p_font.italic_mt.3.76mm_page.keep-with-next_ifm" text:outline-level="1">Bevorderen Ondernemerschap</text:h>
      <text:p text:style-name="ifm_p_mt.3.76mm_ifm">Het verplichtingenbudget op Bevorderen Ondernemerschap wordt naar verwachting met € 4,4 miljoen overschreden. Dit wordt veroorzaakt doordat in 2018 een verplichting van € 5 miljoen wordt aangegaan voor het realiseren van een logistieke oplossing voor de Europese distributie van reserve-onderdelen voor de F-35 in Woensdrecht. Hiervoor was reeds € 1,7 miljoen aan verplichtingenbudget geraamd.</text:p>
      <text:p text:style-name="ifm_p_ifm">Daarnaast is een subsidie verleend aan Platform Bètatechniek in het kader van MKB-!dee (€ 0,3 miljoen) om onder andere meer informatie te verkrijgen over de belemmeringen (en oplossingen) die mkb-ondernemers ervaren als het gaat om investeringen in scholing en ontwikkeling van huidige en toekomstige werkenden. Daarnaast is voor het vastleggen van de verplichtingen samenhangend met het beleidsexperiment menselijk kapitaal aanvullend € 0,2 miljoen verplichtingenbudget nodig om het gepubliceerde plafond van € 2 miljoen te accommoderen.</text:p>
      <text:p text:style-name="ifm_p_ifm">Ook is voor € 0,25 miljoen een subsidie verstrekt aan Stichting Nederland Maritiem Land en € 0,3 miljoen aan Stichting Platform 31 voor de vervolgaanpak Retailagenda voor 2018 en 2019.</text:p>
      <text:h text:style-name="ifm_p_font.italic_mt.3.76mm_page.keep-with-next_ifm" text:outline-level="1">Stortingen begrotingsreserves garantieregelingen</text:h>
      <text:p text:style-name="ifm_p_mt.3.76mm_ifm">In 2018 zal naar verwachting totaal € 26,6 miljoen worden gestort in de begrotingsreserves van de garantieregelingen. Dit betreft de volgende stortingen: BMKB (€ 21,8 miljoen), Garantie Ondernemingsfinanciering (€ 0,2 miljoen), Groeifaciliteit (€ 4,4 miljoen) en MKB-financiering (€ 0,2 miljoen). De daadwerkelijke storting, die aan het einde van het uitvoeringsjaar op basis van de gerealiseerde premieontvangsten en schade-uitgaven wordt bepaald, kan hiervan afwijken.</text:p>
      <text:h text:style-name="ifm_p_font.italic_mt.3.76mm_page.keep-with-next_ifm" text:outline-level="1">Onderzoek en opdrachten</text:h>
      <text:p text:style-name="ifm_p_mt.3.76mm_ifm">Er zijn onderzoeksopdrachten verstrekt aan het CBS voor onder andere de Monitor Topsectoren, Survey managementkwaliteit en microdata en de materiaal monitor van in totaal € 0,7 miljoen waardoor het kasbudget naar verwachting met € 0,55 miljoen wordt overschreden.</text:p>
      <text:h text:style-name="ifm_p_font.italic_mt.3.76mm_page.keep-with-next_ifm" text:outline-level="1">Ruimtevaart</text:h>
      <text:p text:style-name="ifm_p_mt.3.76mm_ifm">Voor de centrale inkoop van satellietdata voor het Satellietdataportaal in 2019 wordt dit jaar € 0,45 miljoen ter beschikking gesteld.</text:p>
      <text:h text:style-name="ifm_p_font.bold_mt.3.76mm_page.keep-with-next_ifm" text:outline-level="1">Artikel 4 Een doelmatige energievoorziening en beperking van de klimaatverandering</text:h>
      <text:h text:style-name="ifm_p_font.italic_mt.3.76mm_page.keep-with-next_ifm" text:outline-level="1">Opdrachten en onderzoek bodembeheer</text:h>
      <text:p text:style-name="ifm_p_mt.3.76mm_ifm">Op het budget voor opdrachten en onderzoek bodembeheer en bodembeweging wordt naar verwachting meer verplicht en uitbetaald dan bij Najaarsnota was ingeschat. Dit wordt vooral veroorzaakt door een extra bijdrage van € 1,3 miljoen aan de Stichting Calamiteitenfonds Mijn(water)schade Limburg. In 2016 heeft het toenmalige Ministerie van EZ samen met de regio Limburg het Calamiteitenfonds Mijn(water)schade geïnitieerd en voorzien van € 2 miljoen, waarvan € 1 miljoen als bijdrage van EZ. De stichting die het fonds beheert, heeft aangegeven dat zij middelen tekort komt om claims af te handelen. Naar aanleiding van de uitspraak over de verjaring van de aansprakelijkheid bij de mijnschade heeft de Minister van EZK aangegeven dat hij het Calamiteitenfonds zal aanvullen en ook zal werken aan een adequate oplossing (Kamerstuk 32 849, nr. 153).</text:p>
      <text:h text:style-name="ifm_p_font.italic_mt.3.76mm_page.keep-with-next_ifm" text:outline-level="1">Bijdrage TNO</text:h>
      <text:p text:style-name="ifm_p_mt.3.76mm_ifm">Door overgang van het onderzoeksdeel van ECN naar TNO dient hierover voortaan BTW afgedragen te worden. Omdat de opdracht 2019 aan TNO al in 2018 wordt verstrekt en hier ook al in 2018 een voorschot op verleend wordt, wordt zowel het verplichtingen- als het kasbudget voor de bijdrage aan TNO overschreden.</text:p>
      <text:h text:style-name="ifm_p_font.italic_mt.3.76mm_page.keep-with-next_ifm" text:outline-level="1">Energie-innovatie</text:h>
      <text:p text:style-name="ifm_p_mt.3.76mm_ifm">Ten behoeve van het informeren van het bedrijfsleven over de gevolgen van de informatieplicht energiebesparing voor bedrijven en organisaties, die per 1 januari 2019 in werking treedt, zal een subsidie verstrekt worden aan MKB-Nederland. Bij het opstellen van de Najaarsnota was nog niet duidelijk of deze subsidie nog in 2018 verstrekt zou worden.</text:p>
      <text:h text:style-name="ifm_p_font.italic_mt.3.76mm_page.keep-with-next_ifm" text:outline-level="1">Storting in reserve duurzame energie</text:h>
      <text:p text:style-name="ifm_p_mt.3.76mm_ifm">Ten opzichte van het bedrag dat in de 2<text:span text:style-name="ifm_span_font.superscript_ifm">e</text:span> suppletoire begroting als storting in de reserve duurzame energie was opgenomen (€ 496 miljoen) zal naar verwachting een additioneel bedrag van € 23 miljoen in de reserve gestort worden als onderuitputting op de regelingen Milieukwaliteit van de EnergieProductie (MEP), de SDE respectievelijk SDE+, de Hernieuwbare Energie Regeling (HER) en de InvesteringsSubsidie Duurzame Enregie (ISDE).</text:p>
      <text:p text:style-name="ifm_p_ifm">Ook hier zal de daadwerkelijke storting na afloop van het begrotingsjaar bepaald worden aan de hand van de gerealiseerde uitgaven voor de genoemde regelingen.</text:p>
      <text:h text:style-name="ifm_p_font.italic_mt.3.76mm_page.keep-with-next_ifm" text:outline-level="1">Overheveling naar BZK</text:h>
      <text:p text:style-name="ifm_p_mt.3.76mm_ifm">Er vindt een overheveling van € 0,1 miljoen naar de BZK-begroting plaats als bijdrage vanuit EZK voor een opdracht aan VNG voor het ontwikkelen van basismateriaal voor de Regionale Energie Strategieën (RES).</text:p>
      <text:h text:style-name="ifm_p_font.italic_mt.3.76mm_page.keep-with-next_ifm" text:outline-level="1">Overheveling van IenW</text:h>
      <text:p text:style-name="ifm_p_mt.3.76mm_ifm">Er vindt een overheveling van € 0,2 miljoen van de IenW-begroting plaats als compensatie voor kosten die de Nederlandse Emissieautoriteit (NEa) maakt als gevolg van de overgang van de (NEa) van het Ministerie van IenW naar het Ministerie van EZK.</text:p>
      <text:h text:style-name="ifm_p_font.bold_mt.3.76mm_page.keep-with-next_ifm" text:outline-level="1">Begrotingsstaat LNV</text:h>
      <text:p text:style-name="ifm_p_mt.3.76mm_ifm">In onderstaand overzicht treft u de op dit moment voorziene beleidsmatige begrotingswijzigingen aan op het LNV-deel van de begroting sinds de 2<text:span text:style-name="ifm_span_font.superscript_ifm">e</text:span> suppletoire begroting 2018.</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6</text:p>
          </table:table-cell>
          <table:table-cell table:style-name="table.cell.padding-top.top.pleft.pright">
            <text:p text:style-name="text.cell.6.5.left">Interdepartementale overboekingen</text:p>
          </table:table-cell>
          <table:table-cell table:style-name="table.cell.padding-top.top.pleft.pright">
            <text:p text:style-name="text.cell.6.5.right">312</text:p>
          </table:table-cell>
          <table:table-cell table:style-name="table.cell.padding-top.top.pleft.pright">
            <text:p text:style-name="text.cell.6.5.right">312</text:p>
          </table:table-cell>
          <table:table-cell table:style-name="table.cell.padding-top.top.pleft.pright">
            <text:p text:style-name="text.cell.6.5.right"/>
          </table:table-cell>
        </table:table-row>
        <table:table-row>
          <table:table-cell table:style-name="table.cell.top">
            <text:p text:style-name="text.cell.6.5.left">6</text:p>
          </table:table-cell>
          <table:table-cell table:style-name="table.cell.top.pleft.pright">
            <text:p text:style-name="text.cell.6.5.left">Minder ontvangsten fosfaatreductieplan</text:p>
          </table:table-cell>
          <table:table-cell table:style-name="table.cell.top.pleft.pright">
            <text:p text:style-name="text.cell.6.5.right"/>
          </table:table-cell>
          <table:table-cell table:style-name="table.cell.top.pleft.pright">
            <text:p text:style-name="text.cell.6.5.right">– 2.500</text:p>
          </table:table-cell>
          <table:table-cell table:style-name="table.cell.top.pleft.pright">
            <text:p text:style-name="text.cell.6.5.right">– 9.300</text:p>
          </table:table-cell>
        </table:table-row>
        <table:table-row>
          <table:table-cell table:style-name="table.cell.top">
            <text:p text:style-name="text.cell.6.5.left">6</text:p>
          </table:table-cell>
          <table:table-cell table:style-name="table.cell.top.pleft.pright">
            <text:p text:style-name="text.cell.6.5.left">EU ontvangsten visserij</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226</text:p>
          </table:table-cell>
        </table:table-row>
        <table:table-row>
          <table:table-cell table:style-name="table.cell.top">
            <text:p text:style-name="text.cell.6.5.left">6</text:p>
          </table:table-cell>
          <table:table-cell table:style-name="table.cell.top.pleft.pright">
            <text:p text:style-name="text.cell.6.5.left">Huuropbrengsten mossel- en oesterperc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 493</text:p>
          </table:table-cell>
        </table:table-row>
        <table:table-row>
          <table:table-cell table:style-name="table.cell.border-bottom.top">
            <text:p text:style-name="text.cell.6.5.left">8</text:p>
          </table:table-cell>
          <table:table-cell table:style-name="table.cell.border-bottom.top.pleft.pright">
            <text:p text:style-name="text.cell.6.5.left">Interdepartementale overboekingen</text:p>
          </table:table-cell>
          <table:table-cell table:style-name="table.cell.border-bottom.top.pleft.pright">
            <text:p text:style-name="text.cell.6.5.right">– 225</text:p>
          </table:table-cell>
          <table:table-cell table:style-name="table.cell.border-bottom.top.pleft.pright">
            <text:p text:style-name="text.cell.6.5.right">– 225</text:p>
          </table:table-cell>
          <table:table-cell table:style-name="table.cell.border-bottom.top.pleft.pright">
            <text:p text:style-name="text.cell.6.5.right"/>
          </table:table-cell>
        </table:table-row>
      </table:table>
      <text:h text:style-name="ifm_p_font.bold-italic_mt.3.76mm_page.keep-with-next_ifm" text:outline-level="1">Toelichting</text:h>
      <text:h text:style-name="ifm_p_font.bold_mt.3.76mm_page.keep-with-next_ifm" text:outline-level="1">Artikel 6 Concurrerende, duurzame, veilige agro-, visserij- en voedselketens</text:h>
      <text:h text:style-name="ifm_p_font.italic_mt.3.76mm_page.keep-with-next_ifm" text:outline-level="1">Interdepartementale overboekingen</text:h>
      <text:p text:style-name="ifm_p_mt.3.76mm_ifm">Dit betreft een saldo van diverse interdepartementale overhevelingen waaronder € 0,29 miljoen van IenW naar LNV voor de werkzaamheden van het College voor de toelating van gewasbeschermingsmiddelen en biociden (Ctgb). Het gaat om een bijdrage voor de kosten van de Brexit voor het domein biociden.</text:p>
      <text:h text:style-name="ifm_p_font.italic_mt.3.76mm_page.keep-with-next_ifm" text:outline-level="1">Ontvangsten fosfaatreductieplan</text:h>
      <text:p text:style-name="ifm_p_mt.3.76mm_ifm">In de begroting zijn extra uitgaven (bij RVO) en ontvangsten (vanuit de zuivelsector) geraamd ad. € 19,3 miljoen voor het fosfaatreductieplan. Het gaat om de sectorbijdrage in de uitvoeringskosten van RVO.nl voor het fosfaatreductieplan. De ontvangsten en uitgaven voor de uitvoering van het fosfaatreductieplan zijn met 2,5 miljoen te hoog geraamd. Daarom worden de ontvangsten en de uitgaven met 2,5 miljoen naar beneden bijgesteld. Daarnaast blijkt dat de geraamde ontvangsten vanuit de sector niet volledig in 2018 gerealiseerd zullen worden. Deze schuiven door naar 2019. Om deze reden worden de ontvangsten nog eens met 6,8 miljoen naar beneden bijgesteld.</text:p>
      <text:h text:style-name="ifm_p_font.italic_mt.3.76mm_page.keep-with-next_ifm" text:outline-level="1">EU ontvangsten EFMZV</text:h>
      <text:p text:style-name="ifm_p_mt.3.76mm_ifm">Het betreft een EU ontvangst betreffende een declaratie uit hoofde van het Europees Fonds voor Maritieme Zaken en Visserij (EFMZV) voor kosten die deels in eerdere jaren zijn gemaakt en toen ten laste van de eigen begroting zijn betaald. De geraamde ontvangsten van € 5,2 miljoen lijken naar huidig inzicht pas in 2019 te worden gerealiseerd.</text:p>
      <text:h text:style-name="ifm_p_font.italic_mt.3.76mm_page.keep-with-next_ifm" text:outline-level="1">Verhuur mossel en oesterpercelen</text:h>
      <text:p text:style-name="ifm_p_mt.3.76mm_ifm">Op basis van de prognose van RVO worden minder private gelden ontvangen als gevolg van de verhuur van mossel- en oesterpercelen en visrechtenverhuur op de binnenwateren.</text:p>
      <text:h text:style-name="ifm_p_font.bold_mt.3.76mm_page.keep-with-next_ifm" text:outline-level="1">Artikel 8 Natuur en biodiversiteit</text:h>
      <text:h text:style-name="ifm_p_font.italic_mt.3.76mm_page.keep-with-next_ifm" text:outline-level="1">Interdepartementale overboekingen</text:h>
      <text:p text:style-name="ifm_p_mt.3.76mm_ifm">Dit betreffen diverse interdepartementale overhevelingen waaronder een bijdrage van € 0,260 miljoen aan BZK voor activiteiten van het College van Rijksadviseurs (Cra) en een bijdrage van I&amp;W in de uitgaven voor het project Sustainable Forest Alliance van de Fletcher School of Law and Diplomacy.</text:p>
      <text:p text:style-name="ifm_p_mt.5.08mm_ifm">De Minister van Economische Zaken en Klimaat,<text:line-break/>E.D.<text:s/>Wiebes</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I, nr. 76<text:tab/><text:page-number text:select-page="current"/></text:p>
      </style:footer>
    </style:master-page>
    <style:master-page xmlns:sdu-fn="http://schema.sdu.nl/2011/07/functions" style:name="Landscape" style:page-layout-name="landscape-margin-text">
      <style:footer>
        <text:p text:style-name="footer">Tweede Kamer, vergaderjaar 2018-2019, 35 000 XII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19; Brief regering; Begrotingswijzigingen ten opzichte van de 2e suppletoire begroting 2018 van Economische Zaken en Klimaat, Landbouw, Natuur en Voedselkwaliteit en Diergezondheidsfonds</dc:title>
    <meta:user-defined meta:name="OVERHEIDop.ParlID/DC.identifier">kst-35000-XIII-76</meta:user-defined>
    <meta:user-defined meta:name="OVERHEIDop.ondernummer">76</meta:user-defined>
    <meta:user-defined meta:name="DCTERMS.W3CDTF/DCTERMS.available">2018-12-19</meta:user-defined>
    <meta:user-defined meta:name="OVERHEIDop.KamerstukTypen/DC.type">Brief</meta:user-defined>
    <meta:user-defined meta:name="OVERHEIDop.dossiernummer">35000-XIII;35000-XIV</meta:user-defined>
    <meta:user-defined meta:name="OVERHEIDop.adviesRvS"/>
    <meta:user-defined meta:name="OVERHEIDop.documenttitel">Begrotingswijzigingen ten opzichte van de 2e suppletoire begroting 2018 van Economische Zaken en Klimaat, Landbouw, Natuur en Voedselkwaliteit en Diergezondheidsfonds</meta:user-defined>
    <meta:user-defined meta:name="OVERHEIDop.Parlementair/DC.type">Kamerstuk</meta:user-defined>
    <meta:user-defined meta:name="OVERHEIDop.indiener">C.J. Schouten</meta:user-defined>
    <meta:user-defined meta:name="OVERHEIDop.indiener">E.D. Wiebes</meta:user-defined>
    <meta:user-defined meta:name="OVERHEIDop.vergaderjaar">2018-2019</meta:user-defined>
    <meta:user-defined meta:name="OVERHEIDop.dossiertitel">Vaststelling van de begrotingsstaten van het Ministerie van Economische Zaken en Klimaat (X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19; Brief regering; Begrotingswijzigingen ten opzichte van de 2e suppletoire begroting 2018 van Economische Zaken en Klimaat, Landbouw, Natuur en Voedselkwaliteit en Diergezondheidsfonds</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