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7<text:tab/>BRIEF VAN DE MINISTER VAN ECONOMISCHE ZAKEN EN KLIMAAT</text:h>
      <text:p text:style-name="ifm_p_mt.3.76mm_ifm">Aan de Voorzitter van de Tweede Kamer der Staten-Generaal</text:p>
      <text:p text:style-name="ifm_p_mt.3.76mm_ifm">Den Haag, 18 oktober 2018</text:p>
      <text:p text:style-name="ifm_p_mt.3.76mm_ifm">Uw leden hebben mij verzocht de Kamer te informeren over de uitvoering van de motie van de leden Van den Berg (CDA) en Veldman (VVD) om als uitgangspunt te nemen dat het CBS niet op oneerlijke wijze concurreert met private partijen (Kamerstuk 34 775 XIII, nr. 140).</text:p>
      <text:p text:style-name="ifm_p_mt.3.76mm_ifm">Op dit moment bezie ik of de wettelijke en beleidsmatige kaders nog aansluiten op de maatschappelijke en technologische ontwikkelingen. Bij het VSO waar ik met u en uw leden van gedachten heb gewisseld over dit traject (Handelingen II 2017/18, nr. 89, item 30), heb ik aangegeven uw Kamer uiterlijk aan het einde van het jaar te informeren over de resultaten. Ik kan u melden dat ik aan deze planning vasthoud.</text:p>
      <text:p text:style-name="ifm_p_mt.3.76mm_ifm">Bij het in beeld brengen van de relevante ontwikkelingen in de markt op het terrein van statistische dienstverlening ben ik in gesprek met meerdere bedrijven en overheidsorganisaties, waaronder uiteraard het CBS. Tevens vindt een verkenning plaats naar hoe andere instellingen met een publieke taak, zoals de publieke omroep, omgaan met marktontwikkelingen. De informatie uit deze gesprekken en de verkenning voedt mijn analyse hoe deze ontwikkelingen zich verhouden tot de beleidsmatige en wettelijke kaders van het CBS. Mochten er organisaties zijn die relevante informatie voor dit traject kunnen inbrengen, kunnen zij dit bij mij melden. Overigens ben ik ervan op de hoogte dat het CBS in dit kader ook in gesprek is en gaat met verschillende partij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7<text:tab/><text:page-number text:select-page="current"/></text:p>
      </style:footer>
    </style:master-page>
    <style:master-page xmlns:sdu-fn="http://schema.sdu.nl/2011/07/functions" style:name="Landscape" style:page-layout-name="landscape-margin-text">
      <style:footer>
        <text:p text:style-name="footer">Tweede Kamer, vergaderjaar 2018-2019, 35 00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regering; Reactie op motie van de leden Van den Berg en Veldman over geen oneerlijke concurrentie door het CBS (Kamerstuk 34775-XIII-140)</dc:title>
    <meta:user-defined meta:name="OVERHEIDop.ParlID/DC.identifier">kst-35000-XIII-7</meta:user-defined>
    <meta:user-defined meta:name="OVERHEIDop.ondernummer">7</meta:user-defined>
    <meta:user-defined meta:name="DCTERMS.W3CDTF/DCTERMS.available">2018-10-22</meta:user-defined>
    <meta:user-defined meta:name="OVERHEIDop.KamerstukTypen/DC.type">Brief</meta:user-defined>
    <meta:user-defined meta:name="OVERHEIDop.dossiernummer">35000-XIII</meta:user-defined>
    <meta:user-defined meta:name="OVERHEIDop.adviesRvS"/>
    <meta:user-defined meta:name="OVERHEIDop.documenttitel">Reactie op motie van de leden Van den Berg en Veldman over geen oneerlijke concurrentie door het CBS (Kamerstuk 34775-XIII-140)</meta:user-defined>
    <meta:user-defined meta:name="OVERHEIDop.Parlementair/DC.type">Kamerstuk</meta:user-defined>
    <meta:user-defined meta:name="OVERHEIDop.indiener">E.D. Wiebe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regering; Reactie op motie van de leden Van den Berg en Veldman over geen oneerlijke concurrentie door het CBS (Kamerstuk 34775-XIII-140)</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