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20
      <text:tab/>MOTIE VAN HET LID WÖRSDÖRFER C.S.</text:h>
      <text:p text:style-name="ifm_p_ifm">Voorgesteld 8 november 2018</text:p>
      <text:p text:style-name="ifm_p_mt.3.76mm_ifm">De Kamer,</text:p>
      <text:p text:style-name="ifm_p_mt.3.76mm_ifm">gehoord de beraadslaging,</text:p>
      <text:p text:style-name="ifm_p_mt.3.76mm_ifm">constaterende dat werkgevers te maken hebben met veel administratieve voorschriften voor het in dienst hebben van personeel;</text:p>
      <text:p text:style-name="ifm_p_mt.3.76mm_ifm">overwegende dat vooral voor kleinere werkgevers de administratieve last onevenredig zwaar is qua tijdsbeslag;</text:p>
      <text:p text:style-name="ifm_p_mt.3.76mm_ifm">verzoekt de regering om, samen met de relevante uitvoeringsinstanties, de administratieve verplichtingen van het werkgeverschap in kaart te brengen en voorstellen te doen om te komen tot substantiële vereenvoudigingen en verlichtingen, bijvoorbeeld via een life-event aanpak,</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20<text:tab/><text:page-number text:select-page="current"/></text:p>
      </style:footer>
    </style:master-page>
    <style:master-page xmlns:sdu-fn="http://schema.sdu.nl/2011/07/functions" style:name="Landscape" style:page-layout-name="landscape-margin-text">
      <style:footer>
        <text:p text:style-name="footer">Tweede Kamer, vergaderjaar 2018-2019, 35 000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het lid Wörsdörfer over de administratieve verplichtingen in kaart brengen</dc:title>
    <meta:user-defined meta:name="OVERHEIDop.ParlID/DC.identifier">kst-35000-XIII-20</meta:user-defined>
    <meta:user-defined meta:name="OVERHEIDop.ondernummer">20</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het lid Wörsdörfer over de administratieve verplichtingen in kaart brengen</meta:user-defined>
    <meta:user-defined meta:name="OVERHEIDop.Parlementair/DC.type">Kamerstuk</meta:user-defined>
    <meta:user-defined meta:name="OVERHEIDop.indiener">M. Wörsdörfer</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het lid Wörsdörfer over de administratieve verplichtingen in kaart breng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