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19
      <text:tab/>MOTIE VAN HET LID WÖRSDÖRFER C.S.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is toegezegd dat de evaluatie van de proeven met de mkb-toets begin april 2019 aan de Kamer wordt verstrekt;</text:p>
      <text:p text:style-name="ifm_p_mt.3.76mm_ifm">overwegende dat ondernemers zitten te springen om mee te denken over de praktische uitvoerbaarheid van nieuwe regels en wetten;</text:p>
      <text:p text:style-name="ifm_p_mt.3.76mm_ifm">van mening dat de mkb-toets zo snel mogelijk rijksbreed moet worden ingevoerd;</text:p>
      <text:p text:style-name="ifm_p_mt.3.76mm_ifm">verzoekt de regering, direct bij de evaluatie te presenteren hoe de mkb-toets geïmplementeerd kan gaan worden waarbij alle departementen volgens het «pas toe of leg uit»-principe gaan werken,</text:p>
      <text:p text:style-name="ifm_p_mt.3.76mm_ifm">en gaat over tot de orde van de dag.</text:p>
      <text:p text:style-name="ifm_p_mt.3.76mm_ifm">Wörsdörfer</text:p>
      <text:p text:style-name="ifm_p_ifm">Amhaouch</text:p>
      <text:p text:style-name="ifm_p_ifm">Bruins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het lid Wörsdörfer c.s. over de implementatie van de mkb-toets</dc:title>
    <meta:user-defined meta:name="OVERHEIDop.ParlID/DC.identifier">kst-35000-XIII-19</meta:user-defined>
    <meta:user-defined meta:name="OVERHEIDop.ondernummer">19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het lid Wörsdörfer c.s. over de implementatie van de mkb-toets</meta:user-defined>
    <meta:user-defined meta:name="OVERHEIDop.Parlementair/DC.type">Kamerstuk</meta:user-defined>
    <meta:user-defined meta:name="OVERHEIDop.indiener">D.J.G. Graus</meta:user-defined>
    <meta:user-defined meta:name="OVERHEIDop.indiener">E.E.W. Bruins</meta:user-defined>
    <meta:user-defined meta:name="OVERHEIDop.indiener">M. Amhaouch</meta:user-defined>
    <meta:user-defined meta:name="OVERHEIDop.indiener">M. Wörsdörfer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het lid Wörsdörfer c.s. over de implementatie van de mkb-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