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8
      <text:tab/>MOTIE VAN HET LID LAÇIN</text:h>
      <text:p text:style-name="ifm_p_ifm">Voorgesteld tijdens het Wetgevingsoverleg van 31 oktober 2018</text:p>
      <text:p text:style-name="ifm_p_mt.3.76mm_ifm">De Kamer,</text:p>
      <text:p text:style-name="ifm_p_mt.3.76mm_ifm">gehoord de beraadslaging,</text:p>
      <text:p text:style-name="ifm_p_mt.3.76mm_ifm">constaterende dat er opeenvolgende jaren door onderuitputting kasschuiven van honderden miljoenen plaatsvinden in de begroting van Infrastructuur en Waterstaat;</text:p>
      <text:p text:style-name="ifm_p_mt.3.76mm_ifm">constaterende dat er op IenW-gebied vele projecten zijn waar we met extra middelen een versnelling teweeg kunnen brengen;</text:p>
      <text:p text:style-name="ifm_p_mt.3.76mm_ifm">overwegende dat de honderden miljoenen die doorgeschoven worden naar volgende jaren hiervoor ingezet kunnen worden;</text:p>
      <text:p text:style-name="ifm_p_mt.3.76mm_ifm">verzoekt de regering om, in overleg met de Kamer te bepalen waar we de onderuitputting aan kunnen besteden en deze middelen niet automatisch door te schuiven naar volgende ja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Laçin over besteding van de onderuitputting</dc:title>
    <meta:user-defined meta:name="OVERHEIDop.ParlID/DC.identifier">kst-35000-XII-8</meta:user-defined>
    <meta:user-defined meta:name="OVERHEIDop.ondernummer">8</meta:user-defined>
    <meta:user-defined meta:name="DCTERMS.W3CDTF/DCTERMS.available">2018-11-01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Laçin over besteding van de onderuitputtin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Laçin over besteding van de onderuitpu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