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67
      <text:tab/>NADER GEWIJZIGDE MOTIE VAN DE LEDEN AMHAOUCH EN REMCO DIJKSTRA TER VERVANGING VAN DIE GEDRUKT ONDER NR. 66</text:h>
      <text:p text:style-name="ifm_p_ifm">Voorgesteld 4 december 2018</text:p>
      <text:p text:style-name="ifm_p_mt.3.76mm_ifm">De Kamer,</text:p>
      <text:p text:style-name="ifm_p_mt.3.76mm_ifm">gehoord de beraadslaging,</text:p>
      <text:p text:style-name="ifm_p_mt.3.76mm_ifm">overwegende dat de luchtruimherziening flinke vertraging heeft opgelopen in het vorige kabinet;</text:p>
      <text:p text:style-name="ifm_p_mt.3.76mm_ifm">overwegende dat het van belang is dat de juiste expertise bij ministerie en betrokken organisaties voldoende aanwezig is om de algehele luchtruim-herziening in 2023 tot een succes te maken;</text:p>
      <text:p text:style-name="ifm_p_mt.3.76mm_ifm">spreekt uit dat de openstelling van Lelystad Airport niet kan plaatsvinden zonder het volgen van een zorgvuldig proces zoals geschetst in de Kamerbrieven 31 936, nr. 462 en 31 936, nr. 491;</text:p>
      <text:p text:style-name="ifm_p_mt.3.76mm_ifm">spreekt uit dat de openstelling van Lelystad Airport voorts niet kan plaatsvinden zonder de nadrukkelijke voorwaarde dat het luchtruim in 2023 is heringedeeld en dat vanaf dan de laagvliegroutes zijn verdwenen;</text:p>
      <text:p text:style-name="ifm_p_mt.3.76mm_ifm">en gaat over tot de orde van de dag.</text:p>
      <text:p text:style-name="ifm_p_mt.3.76mm_ifm">Amhaouch</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67<text:tab/><text:page-number text:select-page="current"/></text:p>
      </style:footer>
    </style:master-page>
    <style:master-page xmlns:sdu-fn="http://schema.sdu.nl/2011/07/functions" style:name="Landscape" style:page-layout-name="landscape-margin-text">
      <style:footer>
        <text:p text:style-name="footer">Tweede Kamer, vergaderjaar 2018-2019, 35 000 X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gewijzigd/nader); Nader gewijzigde motie van de leden Amhaouch en Remco Dijkstra over openstelling van Lelystad na herindeling van het luchtruim (t.v.v. 35000-XII-66) (interne herdruk)</dc:title>
    <meta:user-defined meta:name="OVERHEIDop.ParlID/DC.identifier">kst-35000-XII-67</meta:user-defined>
    <meta:user-defined meta:name="OVERHEIDop.ondernummer">67</meta:user-defined>
    <meta:user-defined meta:name="DCTERMS.W3CDTF/DCTERMS.available">2018-12-05</meta:user-defined>
    <meta:user-defined meta:name="OVERHEIDop.KamerstukTypen/DC.type">Motie</meta:user-defined>
    <meta:user-defined meta:name="OVERHEIDop.dossiernummer">35000-XII</meta:user-defined>
    <meta:user-defined meta:name="OVERHEIDop.adviesRvS"/>
    <meta:user-defined meta:name="OVERHEIDop.documenttitel">Nader gewijzigde motie van de leden Amhaouch en Remco Dijkstra over openstelling van Lelystad na herindeling van het luchtruim (t.v.v. 35000-XII-66) (interne herdruk)</meta:user-defined>
    <meta:user-defined meta:name="OVERHEIDop.Parlementair/DC.type">Kamerstuk</meta:user-defined>
    <meta:user-defined meta:name="OVERHEIDop.indiener">R.J. (Remco) Dijkstra</meta:user-defined>
    <meta:user-defined meta:name="OVERHEIDop.indiener">M. Amhaouch</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gewijzigd/nader); Nader gewijzigde motie van de leden Amhaouch en Remco Dijkstra over openstelling van Lelystad na herindeling van het luchtruim (t.v.v. 35000-XII-66) (interne herdruk)</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