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48
      <text:tab/>MOTIE VAN DE LEDEN PATERNOTTE EN AMHAOUCH 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luchthaven Heathrow heeft aangekondigd de eerste elektrische vliegtuigen vrij te gaan stellen van start- en landingsgelden;</text:p>
      <text:p text:style-name="ifm_p_mt.3.76mm_ifm">overwegende dat er wereldwijd stappen worden gezet richting de ontwikkeling van volledig elektrische passagiersvliegtuigen;</text:p>
      <text:p text:style-name="ifm_p_mt.3.76mm_ifm">overwegende dat slotbeperkingen een prikkel zijn voor maatschappijen om zo groot mogelijke vliegtuigen in te zetten op routes;</text:p>
      <text:p text:style-name="ifm_p_mt.3.76mm_ifm">verzoekt de regering, in overleg met Schiphol een plan uit te werken ten behoeve van de luchtvaartnota om de eerste elektrische vliegtuigen tot 2040 – vergelijkbaar met de plannen van Heathrow – vrij te stellen van start- en landingsgelden,</text:p>
      <text:p text:style-name="ifm_p_mt.3.76mm_ifm">en gaat over tot de orde van de dag.</text:p>
      <text:p text:style-name="ifm_p_mt.3.76mm_ifm">Paternotte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; Motie van de leden Paternotte en Amhaouch over elektrische vliegtuigen vrijstellen van start- en landingsgelden</dc:title>
    <meta:user-defined meta:name="OVERHEIDop.ParlID/DC.identifier">kst-35000-XII-48</meta:user-defined>
    <meta:user-defined meta:name="OVERHEIDop.ondernummer">48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Motie van de leden Paternotte en Amhaouch over elektrische vliegtuigen vrijstellen van start- en landingsgelden</meta:user-defined>
    <meta:user-defined meta:name="OVERHEIDop.Parlementair/DC.type">Kamerstuk</meta:user-defined>
    <meta:user-defined meta:name="OVERHEIDop.indiener">M. Amhaouch</meta:user-defined>
    <meta:user-defined meta:name="OVERHEIDop.indiener">J.M. Paternotte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; Motie van de leden Paternotte en Amhaouch over elektrische vliegtuigen vrijstellen van start- en landings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