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II-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19
      <text:tab/>AMENDEMENT VAN HET LID VAN BRENK</text:h>
      <text:p text:style-name="ifm_p_ifm">Ontvangen 8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1 Integraal waterbeleid</text:span> worden het verplichtingenbedrag en het uitgavenbedrag <text:span text:style-name="ifm_span_font.bold_ifm">verhoogd</text:span> met <text:span text:style-name="ifm_span_font.bold_ifm">€ 2.600</text:span> (x € 1.000).</text:p>
      <text:p text:style-name="ifm_p_mt.3.76mm_indent.no_ifm">II</text:p>
      <text:p text:style-name="ifm_p_mt.3.76mm_indent.0.13in_ifm">In <text:span text:style-name="ifm_span_font.bold_ifm">artikel 99 Nominaal en onvoorzien</text:span> worden het verplichtingenbedrag en het uitgavenbedrag <text:span text:style-name="ifm_span_font.bold_ifm">verlaagd</text:span> met <text:span text:style-name="ifm_span_font.bold_ifm">€ 2.600</text:span> (x € 1.000).</text:p>
      <text:h text:style-name="ifm_p_font.bold_mt.5.08mm_page.keep-with-next_ifm" text:outline-level="2">Toelichting</text:h>
      <text:p text:style-name="ifm_p_mt.4.23mm_indent.0.13in_ifm">Waterveiligheid is in Nederland een toenemend punt van zorg. Na lange periodes van droogte kunnen stevige buien vallen met flinke wateroverlast tot gevolg. De verwachting van vele wetenschappers is dat dit in de toekomst alleen maar zal toenemen.</text:p>
      <text:p text:style-name="ifm_p_indent.0.13in_ifm">Het is daarom van levensbelang dat er maatregelen genomen worden. Niet alleen om overstromingen en wateroverlast te voorkomen, maar ook om in geval van nood zo snel, efficiënt en doeltreffend mogelijk te kunnen optreden. Op dit moment wordt er gebruik gemaakt van zandzakken, maar deze zijn vanwege hun omvang en gewicht inefficiënt. Opslag van zandzakken kost veel fysieke ruimte en vanwege het hoge gewicht kost het plaatsen hiervan veel tijd én menskracht. Als elke seconde telt, kan dat al te veel zijn.</text:p>
      <text:p text:style-name="ifm_p_indent.0.13in_ifm">Daarom wil 50PLUS eenmalig een bedrag van 2,6 miljoen vrijmaken voor een efficiënte innovatie die reeds beschikbaar is, te weten de Box Barrier. Deze Nederlandse innovatie is zeer effectief, laag in kosten, makkelijk te verspreiden en snel te plaatsen. Het zal daarmee een grote bijdrage leveren aan de waterveiligheid in Nederland.</text:p>
      <text:p text:style-name="ifm_p_indent.0.13in_ifm">Dekking wordt gevonden in de post overig onvoorzien. Dit is mogelijk, aangezien de Minister heeft aangegeven een onderuitputting van 20 miljoen te verwachten in 2019.</text:p>
      <text:p text:style-name="ifm_p_mt.5.08mm_ifm"><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19<text:tab/><text:page-number text:select-page="current"/></text:p>
      </style:footer>
    </style:master-page>
    <style:master-page xmlns:sdu-fn="http://schema.sdu.nl/2011/07/functions" style:name="Landscape" style:page-layout-name="landscape-margin-text">
      <style:footer>
        <text:p text:style-name="footer">Tweede Kamer, vergaderjaar 2018-2019, 35 000 X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Amendement; Amendement van het lid Van Brenk over 2,6 miljoen voor innovatie waterveiligheid</dc:title>
    <meta:user-defined meta:name="OVERHEIDop.ParlID/DC.identifier">kst-35000-XII-19</meta:user-defined>
    <meta:user-defined meta:name="OVERHEIDop.ondernummer">19</meta:user-defined>
    <meta:user-defined meta:name="DCTERMS.W3CDTF/DCTERMS.available">2018-11-09</meta:user-defined>
    <meta:user-defined meta:name="OVERHEIDop.KamerstukTypen/DC.type">Amendement</meta:user-defined>
    <meta:user-defined meta:name="OVERHEIDop.dossiernummer">35000-XII</meta:user-defined>
    <meta:user-defined meta:name="OVERHEIDop.adviesRvS"/>
    <meta:user-defined meta:name="OVERHEIDop.documenttitel">Amendement van het lid Van Brenk over 2,6 miljoen voor innovatie waterveiligheid</meta:user-defined>
    <meta:user-defined meta:name="OVERHEIDop.Parlementair/DC.type">Kamerstuk</meta:user-defined>
    <meta:user-defined meta:name="OVERHEIDop.indiener">C.M. van Brenk</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Amendement; Amendement van het lid Van Brenk over 2,6 miljoen voor innovatie waterveiligheid</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